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zay, le 31 mai 2016</text:p>
      <text:p text:style-name="P1"/>
      <text:p text:style-name="P2">Les délégués de l'école du chêne</text:p>
      <text:p text:style-name="P2">Route de Melle<text:tab/><text:tab/><text:tab/><text:tab/><text:tab/><text:tab/><text:tab/><text:tab/>APE de Lezay</text:p>
      <text:p text:style-name="P2">79120 Lezay<text:tab/><text:tab/><text:tab/><text:tab/><text:tab/><text:tab/><text:tab/><text:tab/><text:tab/>Mairie</text:p>
      <text:p text:style-name="P2">O549294148<text:tab/><text:tab/><text:tab/><text:tab/><text:tab/><text:tab/><text:tab/><text:tab/><text:tab/>5 rue du parc</text:p>
      <text:p text:style-name="P2"><text:tab/><text:tab/><text:tab/><text:tab/><text:tab/><text:tab/><text:tab/><text:tab/><text:tab/><text:tab/>79120 LEZAY</text:p>
      <text:p text:style-name="P2"/>
      <text:p text:style-name="P2"/>
      <text:p text:style-name="P2"/>
      <text:p text:style-name="P2">Objet : Demande de subvention </text:p>
      <text:p text:style-name="P2"/>
      <text:p text:style-name="P2"/>
      <text:p text:style-name="P2"/>
      <text:p text:style-name="P3"/>
      <text:p text:style-name="P3">Monsieur le président,</text:p>
      <text:p text:style-name="P3"/>
      <text:p text:style-name="P3">nous aimerions acheter des barres de gym pour la cour de récréation.</text:p>
      <text:p text:style-name="P3">Nous vous contactons pour savoir si vous pourriez nous aider en nous donnant une subvention.</text:p>
      <text:p text:style-name="P3">Les barres coûtent 459,60 €.</text:p>
      <text:p text:style-name="P3">Nous demanderons à la communauté de commune de nous les installer.</text:p>
      <text:p text:style-name="P3"/>
      <text:p text:style-name="P3">Nous vous prions d'agréer nos respectueuses salutations.</text:p>
      <text:p text:style-name="P3"/>
      <text:p text:style-name="P5"/>
      <text:p text:style-name="P5">Les délégués de l'école du chêne :</text:p>
      <text:p text:style-name="P5">Bastien,Ugo,Yanis, Iloé, Zo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38:00.80</meta:creation-date>
    <meta:print-date>2015-10-08T14:17:33.39</meta:print-date>
    <dc:date>2016-06-07T16:15:32.54</dc:date>
    <meta:editing-duration>PT3H29M8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95" meta:character-count="590"/>
  </office:meta>
</office:document-meta>
</file>