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te-rendu du conseil d'école du 17 mai 2016</text:p>
      <text:p text:style-name="P2"/>
      <text:p text:style-name="P2"/>
      <text:p text:style-name="P2">Ugo a fait lire le compte-rendu du conseil de délégués du 10 mai à sa classe à partir du site internet de l'école. Les CM2 ont demandé de :</text:p>
      <text:p text:style-name="P2">Acheter ballons de rugby &gt; pas possible, trop de blessés en récréation</text:p>
      <text:p text:style-name="P2">Repasser les lignes blanches du terrain de foot &gt; ce sera demandé au personnel qui s'en occupe.</text:p>
      <text:p text:style-name="P2"/>
      <text:p text:style-name="P2">Répartition des licences USEP</text:p>
      <text:p text:style-name="P2">Appel à la mairie pour obtenir les coordonnées du responsable du club de foot à recontacter pour les filets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52:13.43</meta:creation-date>
    <dc:date>2016-05-17T16:21:59.88</dc:date>
    <meta:editing-duration>PT13M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89" meta:character-count="485"/>
  </office:meta>
</office:document-meta>
</file>