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du conseil de délégués du 10 mai 2016</text:p>
      <text:p text:style-name="Standard"/>
      <text:p text:style-name="P2"/>
      <text:p text:style-name="P2">Préparation d'une activité surprise pour les camarades de l'école en fin d'année …</text:p>
      <text:p text:style-name="P2"/>
      <text:p text:style-name="Standard">Pour la prochaine réunion :</text:p>
      <text:p text:style-name="Standard">Maîtresse Claire se renseigne sur le dossier des barres de gym et des filets de but, et sur ce qu'il reste sur le compte des délégués pour acheter autre chose + sur les suivis de correspondances de classes + demander où en est le travail du personnel de cour sur le règlement de cour + activité surprise préparée par les délégués</text:p>
      <text:p text:style-name="Standard"/>
      <text:p text:style-name="Standard"/>
      <text:p text:style-name="Standard">Ordre du jour de la prochaine réunion :</text:p>
      <text:p text:style-name="Standard">suivi correspondance de classes ?</text:p>
      <text:p text:style-name="Standard">Règlements cour avec personnel de surveillance</text:p>
      <text:p text:style-name="Standard">organisation d'un tournoi avec d'autres classes ? (école ou collège)</text:p>
      <text:p text:style-name="Standard"/>
      <text:p text:style-name="Standard"/>
      <text:p text:style-name="Standard">Que voulez-vous que l'on dise au prochain conseil de délégués ?</text:p>
      <text:p text:style-name="Standard">Ce qui est chouette à l'école</text:p>
      <text:p text:style-name="Standard">Ce qui ne va pas à l'écol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6:10:34.12</meta:creation-date>
    <dc:date>2016-05-10T16:27:28.07</dc:date>
    <meta:editing-duration>PT49M20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41" meta:character-count="792"/>
  </office:meta>
</office:document-meta>
</file>