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du conseil de délégués du 3 mai 2016</text:p>
      <text:p text:style-name="Standard"/>
      <text:p text:style-name="P2">Bureau :</text:p>
      <text:p text:style-name="P2">Président : Yanis Kannoufi</text:p>
      <text:p text:style-name="P2">Vice-président : Bastien Guitton</text:p>
      <text:p text:style-name="P2">Secrétaire : Maitresse Claire</text:p>
      <text:p text:style-name="P2">Trésorier : Ugo Dancre</text:p>
      <text:p text:style-name="P2">Iloé Lambert</text:p>
      <text:p text:style-name="P2">Zoé Gonçalves</text:p>
      <text:p text:style-name="P2"/>
      <text:p text:style-name="P2"/>
      <text:p text:style-name="P2">Projet :</text:p>
      <text:p text:style-name="P2">finir le projet d'installation des barres de gym</text:p>
      <text:p text:style-name="P2">finir le projet d'installation de filets de but du terrain en herbe</text:p>
      <text:p text:style-name="P2">acheter des trottinettes plus solides et des ballons de foot</text:p>
      <text:p text:style-name="P2">fabriquer une sculpture de Tour Eiffel pour décorer le rond point de la cour (voir avec les maîtres et les TAP pour un projet art = architecture française par exemple)</text:p>
      <text:p text:style-name="P2">Proposition TAP : ateliers cuisine</text:p>
      <text:p text:style-name="P2">Organiser une rencontre avec le collège – CM1/CM2 avec 6e/5e, un cache-cache dans le collège</text:p>
      <text:p text:style-name="P2"/>
      <text:p text:style-name="Standard">Pour la prochaine réunion :</text:p>
      <text:p text:style-name="Standard">Maîtresse Claire se renseigne sur le dossier des barres de gym et des filets de but, et sur ce qu'il reste sur le compte des délégués pour acheter autre chose + sur les suivis de correspondances de classes</text:p>
      <text:p text:style-name="Standard"/>
      <text:p text:style-name="Standard"/>
      <text:p text:style-name="Standard">Ordre du jour de la prochaine réunion :</text:p>
      <text:p text:style-name="Standard">suivi correspondance de classes ?</text:p>
      <text:p text:style-name="Standard">Règlements cour avec personnel de surveillance</text:p>
      <text:p text:style-name="Standard">organisation d'un tournoi avec d'autres classes ? (école ou collège)</text:p>
      <text:p text:style-name="Standard"/>
      <text:p text:style-name="Standard"/>
      <text:p text:style-name="Standard">Que voulez-vous que l'on dise au prochain conseil de délégués ?</text:p>
      <text:p text:style-name="Standard">Ce qui est chouette à l'école</text:p>
      <text:p text:style-name="Standard">Ce qui ne va pas à l'écol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6:10:34.12</meta:creation-date>
    <dc:date>2016-05-03T16:30:45</dc:date>
    <meta:editing-duration>PT20M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209" meta:character-count="1203"/>
  </office:meta>
</office:document-meta>
</file>