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fo:font-style="normal" style:font-style-asian="normal" style:font-style-complex="normal"/>
    </style:style>
    <style:style style:name="P5" style:family="paragraph" style:parent-style-name="Standard">
      <style:text-properties style:text-line-through-style="none" fo:font-style="normal" style:font-style-asian="normal" style:font-style-complex="normal"/>
    </style:style>
    <style:style style:name="P6" style:family="paragraph" style:parent-style-name="Standard">
      <style:text-properties style:text-line-through-style="none" fo:font-style="italic" fo:font-weight="bold" style:font-style-asian="italic" style:font-weight-asian="bold" style:font-style-complex="italic" style:font-weight-complex="bold"/>
    </style:style>
    <style:style style:name="P7" style:family="paragraph" style:parent-style-name="Standard" style:list-style-name="L1">
      <style:text-properties fo:font-style="italic" style:font-style-asian="italic" style:font-style-complex="italic"/>
    </style:style>
    <style:style style:name="P8" style:family="paragraph" style:parent-style-name="Standard" style:list-style-name="L2">
      <style:text-properties fo:font-style="italic" style:font-style-asian="italic" style:font-style-complex="italic"/>
    </style:style>
    <style:style style:name="P9" style:family="paragraph" style:parent-style-name="Standard" style:list-style-name="L3">
      <style:text-properties fo:font-style="italic" style:font-style-asian="italic" style:font-style-complex="italic"/>
    </style:style>
    <style:style style:name="P10" style:family="paragraph" style:parent-style-name="Standard" style:list-style-name="L4">
      <style:text-properties fo:font-style="italic" style:font-style-asian="italic" style:font-style-complex="italic"/>
    </style:style>
    <style:style style:name="P11" style:family="paragraph" style:parent-style-name="Standard">
      <style:text-properties fo:font-style="normal" style:font-style-asian="normal" style:font-style-complex="normal"/>
    </style:style>
    <style:style style:name="T1" style:family="text">
      <style:text-properties fo:font-style="normal" style:font-style-asian="normal" style:font-style-complex="normal"/>
    </style:style>
    <style:style style:name="T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Conseil des </text:span><text:span text:style-name="T2">élèves du jeudi 3 février 2</text:span><text:span text:style-name="T2">022</text:span></text:p>
      <text:p text:style-name="Standard"/>
      <text:p text:style-name="Standard">Présents :</text:p>
      <text:p text:style-name="Standard">CM1-CM2 : <text:s/>Maël Chevalier <text:s/>et Haï-Ly Turcius</text:p>
      <text:p text:style-name="Standard">CE2-CM1 : <text:s/>Tessa Eliot et Gabin Girardeau</text:p>
      <text:p text:style-name="Standard">CE1-CE2 : Ylan Guindeuil et Tom Emery</text:p>
      <text:p text:style-name="Standard">CP-CE1 : <text:s/>Lucas Morin et Roméo David</text:p>
      <text:p text:style-name="Standard">Secrétaire de séance : Mme Ligonnière</text:p>
      <text:p text:style-name="Standard"/>
      <text:list xml:id="list8568584234306962307" text:style-name="L1">
        <text:list-item>
          <text:p text:style-name="P7">Les points positifs </text:p>
        </text:list-item>
      </text:list>
      <text:p text:style-name="Standard">- Le panier de basket abîmé a été retiré comme cela avait été demandé.</text:p>
      <text:p text:style-name="Standard">- Les classes ont reçu de nouveaux jeux de cour : ballons sauteur, trottinettes, grosses roues en plastiques, cordes à sauter.</text:p>
      <text:p text:style-name="Standard">- Les diabolos de la classe de CE2-CM1 ne s’emmêlent plus car ils sont rangés dans des sacs individuels.</text:p>
      <text:p text:style-name="Standard">- Il y a moins de problèmes dans les toilettes. Les lavabos ne sont plus bouchés par des papiers.</text:p>
      <text:p text:style-name="Standard"/>
      <text:list xml:id="list7792729749640912698" text:style-name="L2">
        <text:list-item>
          <text:p text:style-name="P8">Les points négatifs</text:p>
        </text:list-item>
      </text:list>
      <text:p text:style-name="P4">- Des problèmes persistent au niveau des toilettes. Il y a des enfants qui ne tirent pas la chasse d’eau. Des papiers essuie main restent par terre et ne sont pas ramassés. Des toilettes sont verrouillés de l’extérieur. Des garçons font pipi à côté des urinoirs.</text:p>
      <text:p text:style-name="P2">Le conseil des élèves demande aux élèves d’être vigilants vis-à-vis du gaspillage d’eau, de papiers et de savon. </text:p>
      <text:p text:style-name="P5">- Dans la cour, les ballons sont encore trop souvent envoyés en dehors de la cour et sur le toit de l’école. Il ne faut pas tirer trop fort.</text:p>
      <text:p text:style-name="P5">Il est dangereux de traverser le terrain de foot. Il faut donc respecter les limites du terrain. </text:p>
      <text:p text:style-name="P6">Le conseil des élèves rappelle que tout le matériel de jeux doit être rangé après chaque récréation. </text:p>
      <text:p text:style-name="P2"/>
      <text:list xml:id="list1087882077207001496" text:style-name="L3">
        <text:list-item>
          <text:p text:style-name="P9">Les demandes</text:p>
        </text:list-item>
      </text:list>
      <text:p text:style-name="P1">- <text:span text:style-name="T1">Le conseil des élèves demande à Mme Ligonnière de réaliser un planning pour indiquer les zones attribuées à chaque classe lors des récréations. Ce planning sera affiché dans chaque classe et dans la cantine.</text:span></text:p>
      <text:p text:style-name="Standard"><text:span text:style-name="T1">- Le conseil des élèves propose d</text:span><text:span text:style-name="T1">e demander</text:span><text:span text:style-name="T1"> de</text:span><text:span text:style-name="T1">s</text:span><text:span text:style-name="T1"> bacs à sable ou de</text:span><text:span text:style-name="T1">s</text:span><text:span text:style-name="T1"> carrés de jardin auprès du conseil d’école. Après concertation dans chaque classe, un choix sera fait entre les deux possibilités.</text:span></text:p>
      <text:p text:style-name="P4"/>
      <text:list xml:id="list1581110235442202557" text:style-name="L4">
        <text:list-item>
          <text:p text:style-name="P10">Les projets</text:p>
        </text:list-item>
      </text:list>
      <text:p text:style-name="P4">- 25 trottinettes seront prêtées à l’école début avril afin de travailler sur la sécurité routière.</text:p>
      <text:p text:style-name="P4">- La classe de CM1-CM2 va partir en classe transplantée du 17 au 20 mai dans un centre équestre de la forêt de Moulière.</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lene Varlet</meta:initial-creator>
    <meta:creation-date>2021-08-31T09:02:09.98</meta:creation-date>
    <meta:generator>OpenOffice/4.1.11$Win32 OpenOffice.org_project/4111m1$Build-9808</meta:generator>
    <dc:date>2022-02-09T20:35:42.17</dc:date>
    <meta:editing-duration>PT4H24M4S</meta:editing-duration>
    <meta:editing-cycles>30</meta:editing-cycles>
    <meta:document-statistic meta:table-count="0" meta:image-count="0" meta:object-count="0" meta:page-count="1" meta:paragraph-count="24" meta:word-count="367" meta:character-count="2049"/>
    <dc:creator>Emmanuelle </dc:creator>
  </office:meta>
</office:document-meta>
</file>