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888cm" table:align="left"/>
    </style:style>
    <style:style style:name="Tableau1.A" style:family="table-column">
      <style:table-column-properties style:column-width="3.179cm"/>
    </style:style>
    <style:style style:name="Tableau1.B" style:family="table-column">
      <style:table-column-properties style:column-width="2.572cm"/>
    </style:style>
    <style:style style:name="Tableau1.C" style:family="table-column">
      <style:table-column-properties style:column-width="4.741cm"/>
    </style:style>
    <style:style style:name="Tableau1.D" style:family="table-column">
      <style:table-column-properties style:column-width="3.545cm"/>
    </style:style>
    <style:style style:name="Tableau1.E" style:family="table-column">
      <style:table-column-properties style:column-width="4.851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E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fo:font-weight="normal" style:font-size-asian="10pt" style:font-weight-asian="normal" style:font-size-complex="10pt" style:font-weight-complex="normal"/>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6pt" fo:font-weight="normal" style:font-size-asian="6pt" style:font-weight-asian="normal" style:font-size-complex="6pt" style:font-weight-complex="normal"/>
    </style:style>
    <style:style style:name="P6" style:family="paragraph" style:parent-style-name="Standard">
      <style:text-properties fo:font-size="2pt" style:font-size-asian="2pt" style:font-size-complex="2pt"/>
    </style:style>
    <style:style style:name="P7" style:family="paragraph" style:parent-style-name="Standard">
      <style:paragraph-properties fo:text-align="center" style:justify-single-word="false"/>
      <style:text-properties fo:font-size="2pt" style:font-size-asian="2pt" style:font-size-complex="2pt"/>
    </style:style>
    <style:style style:name="P8" style:family="paragraph" style:parent-style-name="Standard">
      <style:text-properties fo:font-size="2pt" fo:font-weight="bold" style:font-size-asian="2pt" style:font-weight-asian="bold" style:font-size-complex="2pt" style:font-weight-complex="bold"/>
    </style:style>
    <style:style style:name="P9" style:family="paragraph" style:parent-style-name="Standard">
      <style:text-properties fo:font-size="2pt" fo:font-weight="normal" style:font-size-asian="2pt" style:font-weight-asian="normal" style:font-size-complex="2pt" style:font-weight-complex="normal"/>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Standard" style:master-page-name="MP0">
      <style:paragraph-properties fo:text-align="center" style:justify-single-word="false" style:page-number="auto" fo:break-before="page"/>
      <style:text-properties fo:font-size="10pt" style:font-size-asian="10pt" style:font-size-complex="10pt"/>
    </style:style>
    <style:style style:name="P12" style:family="paragraph" style:parent-style-name="Standard" style:list-style-name="L1">
      <style:text-properties fo:font-size="10pt" style:font-size-asian="10pt" style:font-size-complex="10pt"/>
    </style:style>
    <style:style style:name="P13" style:family="paragraph" style:parent-style-name="Standard" style:list-style-name="L2">
      <style:text-properties fo:font-size="10pt" style:font-size-asian="10pt" style:font-size-complex="10pt"/>
    </style:style>
    <style:style style:name="P14" style:family="paragraph" style:parent-style-name="Standard" style:list-style-name="L3">
      <style:text-properties fo:font-size="10pt" fo:font-weight="normal" style:font-size-asian="10pt" style:font-weight-asian="normal" style:font-size-complex="10pt" style:font-weight-complex="normal"/>
    </style:style>
    <style:style style:name="P15" style:family="paragraph" style:parent-style-name="Standard" style:list-style-name="L4">
      <style:text-properties fo:font-size="10pt" fo:font-weight="normal" style:font-size-asian="10pt" style:font-weight-asian="normal" style:font-size-complex="10pt" style:font-weight-complex="normal"/>
    </style:style>
    <style:style style:name="P16" style:family="paragraph" style:parent-style-name="Standard" style:list-style-name="L5">
      <style:text-properties fo:font-size="10pt" fo:font-weight="normal" style:font-size-asian="10pt" style:font-weight-asian="normal" style:font-size-complex="10pt" style:font-weight-complex="normal"/>
    </style:style>
    <style:style style:name="P17" style:family="paragraph" style:parent-style-name="Standard" style:list-style-name="L6">
      <style:text-properties fo:font-size="10pt" fo:font-weight="normal" style:font-size-asian="10pt" style:font-weight-asian="normal" style:font-size-complex="10pt" style:font-weight-complex="normal"/>
    </style:style>
    <style:style style:name="P18" style:family="paragraph" style:parent-style-name="Standard" style:list-style-name="L7">
      <style:text-properties fo:font-size="10pt" fo:font-weight="normal" style:font-size-asian="10pt" style:font-weight-asian="normal" style:font-size-complex="10pt" style:font-weight-complex="normal"/>
    </style:style>
    <style:style style:name="P19" style:family="paragraph" style:parent-style-name="Standard" style:list-style-name="L8">
      <style:text-properties fo:font-size="10pt" fo:font-weight="normal" style:font-size-asian="10pt" style:font-weight-asian="normal" style:font-size-complex="10pt" style:font-weight-complex="normal"/>
    </style:style>
    <style:style style:name="P20" style:family="paragraph" style:parent-style-name="Standard" style:list-style-name="L7">
      <style:text-properties fo:font-size="2pt" fo:font-weight="normal" style:font-size-asian="2pt" style:font-weight-asian="normal" style:font-size-complex="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nseil d'élèves n°3</text:p>
      <text:p text:style-name="P2">Vendredi 2 juillet 2021, 13h30</text:p>
      <text:p text:style-name="P7"/>
      <text:p text:style-name="P1">Etaient présents :</text:p>
      <text:list xml:id="list42321369872928959" text:style-name="L1">
        <text:list-item>
          <text:p text:style-name="P12">des délégués de chaque classe,</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CP</text:p>
            <text:p text:style-name="P2">(Mme Le Dû)</text:p>
          </table:table-cell>
          <table:table-cell table:style-name="Tableau1.A1" office:value-type="string">
            <text:p text:style-name="P2">CE1 </text:p>
            <text:p text:style-name="P2">(Mme Chaudun)</text:p>
          </table:table-cell>
          <table:table-cell table:style-name="Tableau1.A1" office:value-type="string">
            <text:p text:style-name="P2">CE2</text:p>
            <text:p text:style-name="P2">(Mme Robin et Mme Guillou)</text:p>
          </table:table-cell>
          <table:table-cell table:style-name="Tableau1.A1" office:value-type="string">
            <text:p text:style-name="P2">CM1</text:p>
            <text:p text:style-name="P2"><text:s/>(Mme Varlet)</text:p>
          </table:table-cell>
          <table:table-cell table:style-name="Tableau1.E1" office:value-type="string">
            <text:p text:style-name="P2">CM2</text:p>
            <text:p text:style-name="P2"><text:s/>(Mme Tartière)</text:p>
          </table:table-cell>
        </table:table-row>
        <table:table-row>
          <table:table-cell table:style-name="Tableau1.A2" office:value-type="string">
            <text:p text:style-name="P10">Titulaires : </text:p>
            <text:p text:style-name="P10">Thaïs Archambault</text:p>
            <text:p text:style-name="P10">Alexis Handschutter</text:p>
          </table:table-cell>
          <table:table-cell table:style-name="Tableau1.A2" table:number-rows-spanned="2" office:value-type="string">
            <text:p text:style-name="P10">Titulaires : </text:p>
            <text:p text:style-name="P2">Tessa Eliot</text:p>
            <text:p text:style-name="P2"/>
            <text:p text:style-name="P10"/>
          </table:table-cell>
          <table:table-cell table:style-name="Tableau1.A2" office:value-type="string">
            <text:p text:style-name="P10">Titulaires : </text:p>
            <text:p text:style-name="P10">Rayann Demarconnay-Legruiec</text:p>
            <text:p text:style-name="P10">Léana Mauny</text:p>
          </table:table-cell>
          <table:table-cell table:style-name="Tableau1.A2" office:value-type="string">
            <text:p text:style-name="P10">Titulaires : </text:p>
            <text:p text:style-name="P10">Laïla Landon</text:p>
            <text:p text:style-name="P10">Louka Thibault</text:p>
          </table:table-cell>
          <table:table-cell table:style-name="Tableau1.E2" office:value-type="string">
            <text:p text:style-name="P10">Titulaires : </text:p>
            <text:p text:style-name="P10">Yaël Redouin</text:p>
            <text:p text:style-name="P10">Rémi Derose</text:p>
          </table:table-cell>
        </table:table-row>
        <table:table-row>
          <table:table-cell table:style-name="Tableau1.A2" office:value-type="string">
            <text:p text:style-name="P10">Suppléants : </text:p>
            <text:p text:style-name="P10">Mya Charletout</text:p>
            <text:p text:style-name="P10">Nolan Bossard</text:p>
          </table:table-cell>
          <table:covered-table-cell/>
          <table:table-cell table:style-name="Tableau1.A2" office:value-type="string">
            <text:p text:style-name="P10">Suppléant : </text:p>
            <text:p text:style-name="P10">Fernando Assane</text:p>
            <text:p text:style-name="P10"/>
          </table:table-cell>
          <table:table-cell table:style-name="Tableau1.A2" office:value-type="string">
            <text:p text:style-name="P10">Suppléants : </text:p>
            <text:p text:style-name="P10">Yael Prat</text:p>
            <text:p text:style-name="P10">Manon Handschutter</text:p>
          </table:table-cell>
          <table:table-cell table:style-name="Tableau1.E2" office:value-type="string">
            <text:p text:style-name="P10">Suppléants : </text:p>
            <text:p text:style-name="P10">Louna Rivière, Lisa Cousin </text:p>
            <text:p text:style-name="P10">Natalia Marchais</text:p>
          </table:table-cell>
        </table:table-row>
      </table:table>
      <text:list xml:id="list4019300614789740517" text:style-name="L2">
        <text:list-item>
          <text:p text:style-name="P13">l'adjointe rédactrice du compte-rendu ci-dessous : Mme Tartière.</text:p>
        </text:list-item>
      </text:list>
      <text:p text:style-name="P6"/>
      <text:p text:style-name="P1"><text:span text:style-name="T2">Ordre du jour : </text:span><text:span text:style-name="T1">perm</text:span>ettre d'énoncer différents problèmes, poser certaines demandes de matériel, remercier les délégués pour leur implication tout au long de l'année, même si les réunions ont été peu nombreuses vu le contexte sanitaire.</text:p>
      <text:p text:style-name="P6"/>
      <text:p text:style-name="P4">A) Les différents problèmes constatés (malheureusement nombreux).</text:p>
      <text:p text:style-name="P8"/>
      <text:p text:style-name="P3">Dans les toilettes : </text:p>
      <text:list xml:id="list2944791741504102430" text:style-name="L3">
        <text:list-item>
          <text:p text:style-name="P14">non-respect de l'intimité (des garçons entrent dans les toilettes des filles, certains élèves regardent sous les portes, les portes fermées sont ouvertes en faisant glisser le verrou « avec le doigt », certains rentrent à deux dans une cabine),</text:p>
        </text:list-item>
        <text:list-item>
          <text:p text:style-name="P14">non-respect de l'hygiène la plus élémentaire (des chasses d'eau ne sont pas tirées, du papier toilette est jeté à côté des cuvettes, certains ne se lavent pas les mains après être passés aux toilettes, ou juste avec de l'eau (ce qui ne sert pas à grand-chose),</text:p>
        </text:list-item>
        <text:list-item>
          <text:p text:style-name="P14">non-respect du lieu et de l'environnement (certains jouent avec l'eau et le savon (il y a des batailles d'eau), le papier pour s'essuyer les mains est gaspillé, des éviers sont bouchés avec du papier toilette, ou avec les mains (pour faire monter le niveau de l'eau dans le bac, ce qui est un gaspillage manifeste), il y a trop de papier toilette par terre (on en retrouve même dans la cour de récréation), les verrous des cabines sont fermés alors que personne n'est à l'intérieur, les portes des cabines sont claquées, certains courent sous le préau pour aller aux toilettes, certains s'amusent à faire des glissades grâce de l'eau répandue sur le sol).</text:p>
        </text:list-item>
      </text:list>
      <text:p text:style-name="P9"/>
      <text:p text:style-name="P3">Dans la cour : </text:p>
      <text:list xml:id="list8683609477895968802" text:style-name="L4">
        <text:list-item>
          <text:p text:style-name="P15">des bagarres se produisent,</text:p>
        </text:list-item>
        <text:list-item>
          <text:p text:style-name="P15">des cordes à sauter sont utilisées pour étrangler,</text:p>
        </text:list-item>
        <text:list-item>
          <text:p text:style-name="P15">certains ne s'excusent pas quand ils font mal,</text:p>
        </text:list-item>
        <text:list-item>
          <text:p text:style-name="P15">certains jouent avec la terre du grand bac au coin du préau,</text:p>
        </text:list-item>
        <text:list-item>
          <text:p text:style-name="P15">les ballons ne sont pas toujours utilisés comme il se doit (un ballon de basket sert au foot, un ballon de foot sert au basket),</text:p>
        </text:list-item>
        <text:list-item>
          <text:p text:style-name="P15">l'arbitre n'est pas respecté,</text:p>
        </text:list-item>
        <text:list-item>
          <text:p text:style-name="P15">les ballons des autres classes sont touchés,</text:p>
        </text:list-item>
        <text:list-item>
          <text:p text:style-name="P15">les murets et grillages sont escaladés,</text:p>
        </text:list-item>
        <text:list-item>
          <text:p text:style-name="P15">des casquettes et du matériel scolaire (des gommes par exemple) sont jetés par-dessus le grillage, sur le stade,</text:p>
        </text:list-item>
        <text:list-item>
          <text:p text:style-name="P15">des casquettes sont prises à leurs propriétaires et utilisées comme frisbee,</text:p>
        </text:list-item>
        <text:list-item>
          <text:p text:style-name="P15">des trousses sont emmenées dans la cour,</text:p>
        </text:list-item>
        <text:list-item>
          <text:p text:style-name="P15">des gendarmes (ou autres insectes) sont ramenés discrètement dans la classe.</text:p>
        </text:list-item>
      </text:list>
      <text:p text:style-name="P9"/>
      <text:p text:style-name="P3">Dans les classes :</text:p>
      <text:list xml:id="list7502840439933002647" text:style-name="L5">
        <text:list-item>
          <text:p text:style-name="P16">Le tri sélectif n'est pas respecté : il faut mettre papiers et cartons dans la grande poubelle, le reste dans l'autre. Cela simplifierait grandement le travail lors des opérations benne à papiers.</text:p>
        </text:list-item>
        <text:list-item>
          <text:p text:style-name="P16">Certains parlent sans masque.</text:p>
        </text:list-item>
      </text:list>
      <text:p text:style-name="P9"/>
      <text:p text:style-name="P3">A la cantine : </text:p>
      <text:list xml:id="list6776137499311577266" text:style-name="L6">
        <text:list-item>
          <text:p text:style-name="P17">Les grands, qui mangent au deuxième service, demandent plus de temps pour aller aux toilettes et se laver les mains avant de manger. Ce problème sera évoqué avec l'équipe du midi.</text:p>
        </text:list-item>
        <text:list-item>
          <text:p text:style-name="P17">Il y a trop de bruit pendant les repas.</text:p>
        </text:list-item>
      </text:list>
      <text:p text:style-name="P9"/>
      <text:p text:style-name="P4">B) Le matériel.</text:p>
      <text:p text:style-name="P9"/>
      <text:p text:style-name="P3">D'une manière générale, les délégués appellent à un plus grand respect du matériel.</text:p>
      <text:p text:style-name="P9"/>
      <text:p text:style-name="P3">Pour les récréation, les délégués demandent le retour :</text:p>
      <text:list xml:id="list7202763662634484382" text:style-name="L7">
        <text:list-item>
          <text:p text:style-name="P18">des buts de tchouk,</text:p>
        </text:list-item>
        <text:list-item>
          <text:p text:style-name="P18">des ballons de rugby.</text:p>
        </text:list-item>
      </text:list>
      <text:p text:style-name="P3">Ils demandent également l'ajout, dans certaines caisses de récréation : </text:p>
      <text:list xml:id="list9188371835200349212" text:style-name="L8">
        <text:list-item>
          <text:p text:style-name="P19">de frisbees,</text:p>
        </text:list-item>
        <text:list-item>
          <text:p text:style-name="P19">d'assiettes de cirque,</text:p>
        </text:list-item>
        <text:list-item>
          <text:p text:style-name="P19">de boules de pétanque,</text:p>
        </text:list-item>
        <text:list-item>
          <text:p text:style-name="P19">de raquettes, notamment de badminton.</text:p>
        </text:list-item>
      </text:list>
      <text:list xml:id="list32370378" text:continue-list="list7202763662634484382" text:style-name="L7">
        <text:list-header>
          <text:p text:style-name="P20"/>
        </text:list-header>
      </text:list>
      <text:p text:style-name="P3">Ils signalent également que le verrou de la porte de la première cabine dans les toilettes des garçons est cassé.</text:p>
      <text:p text:style-name="P5"/>
      <text:p text:style-name="P5"/>
      <text:p text:style-name="P3">La séance est levée à 14h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cm" fo:margin-bottom="0.91cm" fo:margin-left="1cm" fo:margin-right="1cm" style:writing-mode="lr-tb" style:footnote-max-height="0cm">
        <style:columns fo:column-count="1" fo:column-gap="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Marie</meta:initial-creator>
    <meta:creation-date>2016-10-16T18:57:00Z</meta:creation-date>
    <dc:date>2021-07-04T12:15:37.58</dc:date>
    <meta:editing-cycles>37</meta:editing-cycles>
    <meta:editing-duration>PT8H36M11S</meta:editing-duration>
    <dc:creator>Emmanuelle </dc:creator>
    <meta:printed-by>Emmanuelle </meta:printed-by>
    <meta:print-date>2021-07-03T22:02:31.27</meta:print-date>
    <meta:document-statistic meta:table-count="1" meta:image-count="0" meta:object-count="0" meta:page-count="1" meta:paragraph-count="77" meta:word-count="659" meta:character-count="3841"/>
    <meta:user-defined meta:name="Info 1"/>
    <meta:user-defined meta:name="Info 2"/>
    <meta:user-defined meta:name="Info 3"/>
    <meta:user-defined meta:name="Info 4"/>
    <meta:template xlink:type="simple" xlink:actuate="onRequest" xlink:title="" xlink:href="Normal"/>
  </office:meta>
</office:document-meta>
</file>