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table:align="left"/>
    </style:style>
    <style:style style:name="Tableau1.A" style:family="table-column">
      <style:table-column-properties style:column-width="3.535cm"/>
    </style:style>
    <style:style style:name="Tableau1.B" style:family="table-column">
      <style:table-column-properties style:column-width="2.981cm"/>
    </style:style>
    <style:style style:name="Tableau1.C" style:family="table-column">
      <style:table-column-properties style:column-width="5.311cm"/>
    </style:style>
    <style:style style:name="Tableau1.D" style:family="table-column">
      <style:table-column-properties style:column-width="3.672cm"/>
    </style:style>
    <style:style style:name="Tableau1.E" style:family="table-column">
      <style:table-column-properties style:column-width="3.39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11.887cm" style:rel-column-width="6739*"/>
    </style:style>
    <style:style style:name="Tableau2.B" style:family="table-column">
      <style:table-column-properties style:column-width="3.653cm" style:rel-column-width="2071*"/>
    </style:style>
    <style:style style:name="Tableau2.C" style:family="table-column">
      <style:table-column-properties style:column-width="3.461cm" style:rel-column-width="19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L1">
      <style:text-properties fo:font-size="10pt" style:font-size-asian="10pt" style:font-size-complex="10pt"/>
    </style:style>
    <style:style style:name="P8" style:family="paragraph" style:parent-style-name="Standard" style:list-style-name="L4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nseil d'élèves n°2</text:p>
      <text:p text:style-name="P6">Jeudi 17 décembre 2020, 13h30</text:p>
      <text:p text:style-name="P14"/>
      <text:p text:style-name="P5">Etaient présents :</text:p>
      <text:list xml:id="list3152460305961829910" text:style-name="L1">
        <text:list-item>
          <text:p text:style-name="P7">deux délégués de chaque classe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CP</text:p>
            <text:p text:style-name="P6">(Mme Le Dû)</text:p>
          </table:table-cell>
          <table:table-cell table:style-name="Tableau1.A1" office:value-type="string">
            <text:p text:style-name="P6">CE1 </text:p>
            <text:p text:style-name="P6">(Mme Chaudun)</text:p>
          </table:table-cell>
          <table:table-cell table:style-name="Tableau1.A1" office:value-type="string">
            <text:p text:style-name="P6">CE2</text:p>
            <text:p text:style-name="P6">(Mme Robin et Mme Guillou)</text:p>
          </table:table-cell>
          <table:table-cell table:style-name="Tableau1.A1" office:value-type="string">
            <text:p text:style-name="P6">CM1</text:p>
            <text:p text:style-name="P6"><text:s/>(Mme Varlet)</text:p>
          </table:table-cell>
          <table:table-cell table:style-name="Tableau1.E1" office:value-type="string">
            <text:p text:style-name="P6">CM2</text:p>
            <text:p text:style-name="P6"><text:s/>(Mme Tartière)</text:p>
          </table:table-cell>
        </table:table-row>
        <table:table-row>
          <table:table-cell table:style-name="Tableau1.A2" office:value-type="string">
            <text:p text:style-name="P3">Thaïs Archambault</text:p>
            <text:p text:style-name="P3">Alexis Handschutter</text:p>
          </table:table-cell>
          <table:table-cell table:style-name="Tableau1.A2" office:value-type="string">
            <text:p text:style-name="P6">Inès Ribreau</text:p>
            <text:p text:style-name="P6">Hugo Daguet</text:p>
          </table:table-cell>
          <table:table-cell table:style-name="Tableau1.A2" office:value-type="string">
            <text:p text:style-name="P3">Rayann Demarconnay-Legruiec</text:p>
            <text:p text:style-name="P3">Léana Mauny</text:p>
          </table:table-cell>
          <table:table-cell table:style-name="Tableau1.A2" office:value-type="string">
            <text:p text:style-name="P3">Louka Thibault</text:p>
            <text:p text:style-name="P3">Manon Handschutter</text:p>
          </table:table-cell>
          <table:table-cell table:style-name="Tableau1.E2" office:value-type="string">
            <text:p text:style-name="P3">Yaël Redouin</text:p>
            <text:p text:style-name="P3">Rémi Derose</text:p>
          </table:table-cell>
        </table:table-row>
      </table:table>
      <text:list xml:id="list35797454" text:continue-numbering="true" text:style-name="L1">
        <text:list-item>
          <text:p text:style-name="P7">l'adjointe rédactrice du compte-rendu ci-dessous : Mme Tartière.</text:p>
        </text:list-item>
      </text:list>
      <text:p text:style-name="P13"/>
      <text:p text:style-name="P5"><text:span text:style-name="T2">Ordre du jour :</text:span></text:p>
      <text:list xml:id="list7537632983031440004" text:style-name="L4">
        <text:list-item>
          <text:p text:style-name="P10">faire le bilan de la situation depuis la dernière réunion,</text:p>
        </text:list-item>
        <text:list-item>
          <text:p text:style-name="P8"><text:span text:style-name="T1">perm</text:span>ettre d'énoncer différents problèmes, souligner des points positifs ou poser certaines demandes.</text:p>
        </text:list-item>
      </text:list>
      <text:p text:style-name="P13"/>
      <text:p text:style-name="P12">A) Bilan de la situation depuis la dernière réunion.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>Situation en progrès</text:p>
          </table:table-cell>
          <table:table-cell table:style-name="Tableau2.C1" office:value-type="string">
            <text:p text:style-name="P3">Pas d'amélioration</text:p>
          </table:table-cell>
        </table:table-row>
        <table:table-row>
          <table:table-cell table:style-name="Tableau2.A2" office:value-type="string">
            <text:p text:style-name="P9">Violence dans la cour et dans les toilettes. Certains élèves mettent des coups à l'élève qui se lave les mains à côté d'eux.</text:p>
          </table:table-cell>
          <table:table-cell table:style-name="Tableau2.A2" office:value-type="string">
            <text:p text:style-name="P3">x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9">Sonner la cloche, en fin de récréation, à la place de l'élève choisi par l'adulte.</text:p>
          </table:table-cell>
          <table:table-cell table:style-name="Tableau2.A2" office:value-type="string">
            <text:p text:style-name="P3">x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9">Respect des verrous dans les toilettes.</text:p>
          </table:table-cell>
          <table:table-cell table:style-name="Tableau2.A2" office:value-type="string">
            <text:p text:style-name="P3">x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9">Urine à côté des toilettes.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x</text:p>
          </table:table-cell>
        </table:table-row>
        <table:table-row>
          <table:table-cell table:style-name="Tableau2.A2" office:value-type="string">
            <text:p text:style-name="P9">Jouer avec les robinets : créer un « jet d'eau ».</text:p>
          </table:table-cell>
          <table:table-cell table:style-name="Tableau2.A2" office:value-type="string">
            <text:p text:style-name="P3">x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1">Toilettes bouchés.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x</text:p>
          </table:table-cell>
        </table:table-row>
        <table:table-row>
          <table:table-cell table:style-name="Tableau2.A2" office:value-type="string">
            <text:p text:style-name="P11">Papier dans les lavabos.</text:p>
          </table:table-cell>
          <table:table-cell table:style-name="Tableau2.A2" office:value-type="string">
            <text:p text:style-name="P3">x</text:p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1">Papier par terre dans les toilettes.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x</text:p>
          </table:table-cell>
        </table:table-row>
        <table:table-row>
          <table:table-cell table:style-name="Tableau2.A2" office:value-type="string">
            <text:p text:style-name="P11">Papier pour s'essuyer les mains bien mis en « petite boulette » (gain de place) avant d'être jeté dans la poubelle.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x</text:p>
          </table:table-cell>
        </table:table-row>
        <table:table-row>
          <table:table-cell table:style-name="Tableau2.A2" office:value-type="string">
            <text:p text:style-name="P11">Une seule poussée pour se servir en savon.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x</text:p>
          </table:table-cell>
        </table:table-row>
        <table:table-row>
          <table:table-cell table:style-name="Tableau2.A2" office:value-type="string">
            <text:p text:style-name="P11">Bruit dans le couloir.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x</text:p>
          </table:table-cell>
        </table:table-row>
        <table:table-row>
          <table:table-cell table:style-name="Tableau2.A2" office:value-type="string">
            <text:p text:style-name="P11">Ne pas toucher les barrières dans la cour.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>x</text:p>
          </table:table-cell>
        </table:table-row>
      </table:table>
      <text:p text:style-name="P9"/>
      <text:p text:style-name="P12">B) Les interventions des délégués.</text:p>
      <text:p text:style-name="P9">→ Il faut être aussi sage le midi que le reste de la journée.</text:p>
      <text:p text:style-name="P9">→ Dans les toilettes, certains élèves jouent au basket : ils jettent leur boulette de papier comme un ballon, mais si cette boulette tombe par terre à côté de la poubelle, ils ne la ramassent pas.</text:p>
      <text:p text:style-name="P9">→ Certains élèves ne respectent pas les étapes du lavage des mains, ils se dépêchent pour aller jouer.</text:p>
      <text:p text:style-name="P9">→ Poussées dans le couloir.</text:p>
      <text:p text:style-name="P9">→ Ne pas toucher les manteaux d'une autre classe.</text:p>
      <text:p text:style-name="P9">→ Ne pas jeter les raquettes de ping-pong quand on perd.</text:p>
      <text:p text:style-name="P9">→ Respecter les consignes de la maîtresse : si elle demande de travailler seul, on travaille seul. Si elle demande de travailler en groupe, c'est en groupe. Quand la maîtresse parle, l'élève doit se taire.</text:p>
      <text:p text:style-name="P9">→ Chaque élève doit avoir son matériel : colle, règle, compas...</text:p>
      <text:p text:style-name="P9">→ Il y a parfois des vols de matériel dans les trousses ou les réserves.</text:p>
      <text:p text:style-name="P9">→ Ne pas utiliser les cordes à sauter comme un train ou un cheval.</text:p>
      <text:p text:style-name="P9">→ Les CM1 demandent pour leur classe un planning pour le hand, le foot et le ping-pong.</text:p>
      <text:p text:style-name="P9">→ Ne pas rester dans le couloir pour attendre un copain, attendre dehors.</text:p>
      <text:p text:style-name="P9">→ Sur le terrain, il faudrait plus de mixité chez les CE1 et les CM1.</text:p>
      <text:p text:style-name="P9">→ Il faut respecter les insectes, ne pas écraser les gendarmes.</text:p>
      <text:p text:style-name="P9">→ Les ballons de basket ne doivent pas être utilisés pour le foot.</text:p>
      <text:p text:style-name="P9">Globalement, les délégués appellent à plus de respect.</text:p>
      <text:p text:style-name="P15"/>
      <text:p text:style-name="P12">C) Le matériel.</text:p>
      <text:p text:style-name="P9">La nouvelle table de ping-pong a été mise en place.</text:p>
      <text:p text:style-name="P9">Du petit matériel a été acheté : nouvelles raquettes de ping-pong, cordes à sauter, nouveaux ballons.</text:p>
      <text:p text:style-name="P15"/>
      <text:p text:style-name="P9">Du nouveau matériel est demandé : </text:p>
      <text:p text:style-name="P9">CP : un nouveau ballon de foot.</text:p>
      <text:p text:style-name="P9">CM1 : des diabolos, des balles de jonglage et une deuxième grosse poubelle pour mettre le matériel.</text:p>
      <text:p text:style-name="P9">CM2 : des balles de jonglage et des boules de pétanque.</text:p>
      <text:p text:style-name="P9"/>
      <text:p text:style-name="P5"><text:span text:style-name="T1">La séance est levée à 14h15. La réunio</text:span>n suivante se tiendra dans la semaine avant les vacances de févr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cm" fo:margin-bottom="0.91cm" fo:margin-left="1cm" fo:margin-right="1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rie</meta:initial-creator>
    <meta:creation-date>2016-10-16T18:57:00Z</meta:creation-date>
    <dc:date>2020-12-21T15:59:28.40</dc:date>
    <meta:editing-cycles>28</meta:editing-cycles>
    <meta:editing-duration>PT7H17M53S</meta:editing-duration>
    <dc:creator>Emmanuelle </dc:creator>
    <meta:document-statistic meta:table-count="2" meta:image-count="0" meta:object-count="0" meta:page-count="1" meta:paragraph-count="80" meta:word-count="572" meta:character-count="31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