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91cm" table:align="left"/>
    </style:style>
    <style:style style:name="Tableau1.A" style:family="table-column">
      <style:table-column-properties style:column-width="3.535cm"/>
    </style:style>
    <style:style style:name="Tableau1.B" style:family="table-column">
      <style:table-column-properties style:column-width="2.981cm"/>
    </style:style>
    <style:style style:name="Tableau1.C" style:family="table-column">
      <style:table-column-properties style:column-width="5.311cm"/>
    </style:style>
    <style:style style:name="Tableau1.D" style:family="table-column">
      <style:table-column-properties style:column-width="3.672cm"/>
    </style:style>
    <style:style style:name="Tableau1.E" style:family="table-column">
      <style:table-column-properties style:column-width="3.392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E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font-size="11pt" style:font-size-asian="11pt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 style:list-style-name="L1">
      <style:text-properties fo:font-size="11pt" style:font-size-asian="11pt" style:font-size-complex="11pt"/>
    </style:style>
    <style:style style:name="P10" style:family="paragraph" style:parent-style-name="Standard" style:list-style-name="L2">
      <style:text-properties fo:font-size="11pt" style:font-size-asian="11pt" style:font-size-complex="11pt"/>
    </style:style>
    <style:style style:name="P11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 style:list-style-name="L3"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 style:list-style-name="L3"/>
    <style:style style:name="P1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nseil d'élèves n°1</text:p>
      <text:p text:style-name="P2"><text:s/>Vendredi 16 octobre 2020, 13h30</text:p>
      <text:p text:style-name="P2"/>
      <text:p text:style-name="P1">Etaient présents :</text:p>
      <text:list xml:id="list879953352246705970" text:style-name="L1">
        <text:list-item>
          <text:p text:style-name="P9">les délégués titulaires et suppléants de chaque classe :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">CP</text:p>
            <text:p text:style-name="P2">(Mme Le Dû)</text:p>
          </table:table-cell>
          <table:table-cell table:style-name="Tableau1.A1" office:value-type="string">
            <text:p text:style-name="P2">CE1 </text:p>
            <text:p text:style-name="P2">(Mme Chaudun)</text:p>
          </table:table-cell>
          <table:table-cell table:style-name="Tableau1.A1" office:value-type="string">
            <text:p text:style-name="P2">CE2</text:p>
            <text:p text:style-name="P2">(Mme Robin et Mme Guillou)</text:p>
          </table:table-cell>
          <table:table-cell table:style-name="Tableau1.A1" office:value-type="string">
            <text:p text:style-name="P2">CM1</text:p>
            <text:p text:style-name="P2"><text:s/>(Mme Varlet)</text:p>
          </table:table-cell>
          <table:table-cell table:style-name="Tableau1.E1" office:value-type="string">
            <text:p text:style-name="P2">CM2</text:p>
            <text:p text:style-name="P2"><text:s/>(Mme Tartière)</text:p>
          </table:table-cell>
        </table:table-row>
        <table:table-row>
          <table:table-cell table:style-name="Tableau1.A2" office:value-type="string">
            <text:p text:style-name="P6">Titulaires : </text:p>
            <text:p text:style-name="P6">Thaïs Archambault</text:p>
            <text:p text:style-name="P6">Alexis Handschutter</text:p>
          </table:table-cell>
          <table:table-cell table:style-name="Tableau1.A2" office:value-type="string">
            <text:p text:style-name="P6">Titulaires : </text:p>
            <text:p text:style-name="P2">Tessa Eliot</text:p>
            <text:p text:style-name="P5">Théo Gervais</text:p>
          </table:table-cell>
          <table:table-cell table:style-name="Tableau1.A2" office:value-type="string">
            <text:p text:style-name="P6">Titulaires : </text:p>
            <text:p text:style-name="P6">Rayann Demarconnay-Legruiec</text:p>
            <text:p text:style-name="P6">Léana Mauny</text:p>
          </table:table-cell>
          <table:table-cell table:style-name="Tableau1.A2" office:value-type="string">
            <text:p text:style-name="P6">Titulaires : </text:p>
            <text:p text:style-name="P6">Laïla Landon</text:p>
            <text:p text:style-name="P6">Louka Thibault</text:p>
          </table:table-cell>
          <table:table-cell table:style-name="Tableau1.E2" office:value-type="string">
            <text:p text:style-name="P6">Titulaires : </text:p>
            <text:p text:style-name="P6">Yaël Redouin</text:p>
            <text:p text:style-name="P6">Rémi Derose</text:p>
          </table:table-cell>
        </table:table-row>
        <table:table-row>
          <table:table-cell table:style-name="Tableau1.A2" office:value-type="string">
            <text:p text:style-name="P6">Suppléants : </text:p>
            <text:p text:style-name="P6">Mya Charletout</text:p>
            <text:p text:style-name="P6">Nolan Bossard</text:p>
          </table:table-cell>
          <table:table-cell table:style-name="Tableau1.A2" office:value-type="string">
            <text:p text:style-name="P6">Suppléants : </text:p>
            <text:p text:style-name="P2">Inès Ribreau</text:p>
            <text:p text:style-name="P5">Hugo Daguet</text:p>
            <text:p text:style-name="P2"/>
          </table:table-cell>
          <table:table-cell table:style-name="Tableau1.A2" office:value-type="string">
            <text:p text:style-name="P6">Suppléants : </text:p>
            <text:p text:style-name="P6">Fernando Assane</text:p>
            <text:p text:style-name="P6">Moreen Levieux</text:p>
            <text:p text:style-name="P6"/>
          </table:table-cell>
          <table:table-cell table:style-name="Tableau1.A2" office:value-type="string">
            <text:p text:style-name="P6">Suppléants : </text:p>
            <text:p text:style-name="P6">Yael Prat</text:p>
            <text:p text:style-name="P6">Manon Handschutter</text:p>
          </table:table-cell>
          <table:table-cell table:style-name="Tableau1.E2" office:value-type="string">
            <text:p text:style-name="P6">Suppléants : </text:p>
            <text:p text:style-name="P6">Louna Rivière</text:p>
            <text:p text:style-name="P6">Lisa Cousin </text:p>
            <text:p text:style-name="P6">Natalia Marchais</text:p>
          </table:table-cell>
        </table:table-row>
      </table:table>
      <text:list xml:id="list35297331" text:continue-numbering="true" text:style-name="L1">
        <text:list-item>
          <text:p text:style-name="P9">l'adjointe rédactrice du compte-rendu ci-dessous : Mme Tartière.</text:p>
        </text:list-item>
      </text:list>
      <text:p text:style-name="P1"/>
      <text:p text:style-name="P3">Ordre du jour :</text:p>
      <text:list xml:id="list5927047044268577237" text:style-name="L2">
        <text:list-item>
          <text:p text:style-name="P10">accueillir les délégués nouvellement élus, </text:p>
        </text:list-item>
        <text:list-item>
          <text:p text:style-name="P10">leur permettre d'énoncer différents problèmes, souligner des points positifs ou poser certaines demandes.</text:p>
        </text:list-item>
      </text:list>
      <text:p text:style-name="P1"/>
      <text:p text:style-name="P3">A) La cour et les toilettes.</text:p>
      <text:p text:style-name="P4">Les délégués mettent en lumière les problèmes suivants : </text:p>
      <text:p text:style-name="P4">→ Violence dans la cour et dans les toilettes. Certains élèves mettent des coups à l'élève qui se lave les mains à côté d'eux.</text:p>
      <text:p text:style-name="P4">→ Sonner la cloche, en fin de récréation, à la place de l'élève choisi par l'adulte.</text:p>
      <text:p text:style-name="P4">→ Les verrous ne doivent être fermés que s'il y a une personne à l'intérieur. On a déjà vu des toilettes vides fermés à clef, ce qui n'est ni normal ni utile. </text:p>
      <text:p text:style-name="P4">Deuxième point : on n'ouvre pas les toilettes quand quelqu'un est dedans, certains forcent les verrous de l'extérieur.</text:p>
      <text:p text:style-name="P4">→ On trouve de l'urine à côté des toilettes.</text:p>
      <text:p text:style-name="P4">→ Jouer avec les robinets : certains élèves mettent leur main juste sous le robinet pour créer un « jet d'eau ».</text:p>
      <text:p text:style-name="P4">→ Attention à la gestion du papier et du savon : </text:p>
      <text:list xml:id="list3847369422999262022" text:style-name="L3">
        <text:list-item>
          <text:p text:style-name="P14"><text:span text:style-name="T2">certains toilettes ont été bouchés,</text:span></text:p>
        </text:list-item>
        <text:list-item>
          <text:p text:style-name="P12">on a retrouvé du papier dans les lavabos, </text:p>
        </text:list-item>
        <text:list-item>
          <text:p text:style-name="P12">il y a également du papier par terre, </text:p>
        </text:list-item>
        <text:list-item>
          <text:p text:style-name="P12">le papier pour s'essuyer les mains doit être bien mis en « petite boulette » (gain de place) avant d'être jeté dans la poubelle,</text:p>
        </text:list-item>
        <text:list-item>
          <text:p text:style-name="P12">une seule poussée est nécessaire pour se servir en savon.</text:p>
        </text:list-item>
      </text:list>
      <text:p text:style-name="P3">B) Le couloir.</text:p>
      <text:p text:style-name="P4">→ Le bruit dans le couloir est trop important, il faut plus de silence.</text:p>
      <text:p text:style-name="P3">C) La Covid-19.</text:p>
      <text:p text:style-name="P1"><text:span text:style-name="T1">→ Les délégués demandent une clarification dans l'utilisation des gourdes en classe. Mme Tartière leur répond que l'utilisation des gourdes est variable d'une maîtresse à l'autre, en fonction de l'âge des élèves et des contraintes matérielles.</text:span></text:p>
      <text:p text:style-name="P4">→ Les délégués, très mobilisés, rappellent que :</text:p>
      <text:p text:style-name="P4">1) la distanciation physique entre chaque classe est indispensable,</text:p>
      <text:p text:style-name="P4">2) il faut bien écouter les maîtresses, pour les consignes sanitaires mais aussi en général.</text:p>
      <text:p text:style-name="P4">3) les barrières dans la cour ne doivent pas être touchées, ainsi que le matériel appartenant à une autre classe.</text:p>
      <text:p text:style-name="P4"/>
      <text:p text:style-name="P4">Pour finir, les délégués ont rappelé le respect dû à Elie Roineau, le responsable du périscolaire. Certains élèves ont visiblement abusé de sa patience... Or, en cette période si particulière, son travail n'est pas facile, les délégués rappellent qu'il a besoin de soutien !</text:p>
      <text:p text:style-name="P3">4) Le matériel.</text:p>
      <text:p text:style-name="P1"><text:span text:style-name="T1">Les délégués demandent : </text:span></text:p>
      <text:p text:style-name="P1"><text:span text:style-name="T1">→ <text:s/>le retour de la table de ping-pong. Vérification faite par les maîtresses, elle est trop ancienne et désormais hors d'usage. Une nouvelle table a été commandée et de nouvelles raquettes achetées par la coopérative scolaire. Son utilisation sera possible pour les CE2, les CM1 et les CM2, aux heures de récréation.</text:span></text:p>
      <text:p text:style-name="P1"><text:span text:style-name="T1">→ plus de cordes à sauter par classe. De nouvelles cordes viennent donc d'être commandées.</text:span></text:p>
      <text:p text:style-name="P1"><text:span text:style-name="T1">→ le gonflage des ballons utilisés lors des récréations. </text:span></text:p>
      <text:p text:style-name="P4"><text:span text:style-name="T1"/></text:p>
      <text:p text:style-name="P1"><text:span text:style-name="T1">La séance est levée à 14h15. La réunio</text:span>n suivante ne réunira que deux délégués par classe, dans la semaine avant les vacances de Noë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cm" fo:margin-bottom="0.91cm" fo:margin-left="1cm" fo:margin-right="1cm" style:writing-mode="lr-tb" style:footnote-max-height="0cm">
        <style:columns fo:column-count="1" fo:column-gap="0cm"/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Marie</meta:initial-creator>
    <meta:creation-date>2016-10-16T18:57:00Z</meta:creation-date>
    <dc:date>2020-10-30T15:08:22.03</dc:date>
    <meta:editing-cycles>25</meta:editing-cycles>
    <meta:editing-duration>PT6H29M56S</meta:editing-duration>
    <dc:creator>Emmanuelle </dc:creator>
    <meta:document-statistic meta:table-count="1" meta:image-count="0" meta:object-count="0" meta:page-count="1" meta:paragraph-count="78" meta:word-count="601" meta:character-count="353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