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a156" officeooo:paragraph-rsid="001ea15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a156" officeooo:paragraph-rsid="001ea156"/>
    </style:style>
    <style:style style:name="P3" style:family="paragraph" style:parent-style-name="Standard">
      <style:text-properties style:font-name="Arial" fo:font-weight="bold" officeooo:rsid="001ea156" officeooo:paragraph-rsid="001ea15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ea156" officeooo:paragraph-rsid="001ea156" style:font-size-asian="14pt" style:font-weight-asian="bold" style:font-size-complex="14pt" style:font-weight-complex="bold"/>
    </style:style>
    <style:style style:name="T1" style:family="text">
      <style:text-properties officeooo:rsid="00205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écriture texte 7</text:p>
      <text:p text:style-name="P1"/>
      <text:p text:style-name="P3">Remplace «  l'ours brun » par « les ours b<text:span text:style-name="T1">r</text:span>uns »</text:p>
      <text:p text:style-name="P1"/>
      <text:p text:style-name="P1">L'ours brun est le plus grand et le plus fort des mammifères d'Europe. D'un coup de patte, </text:p>
      <text:p text:style-name="P1"/>
      <text:p text:style-name="P1">il peut fendre un arbre. Malgré sa grande taille, l'ours est très agile et rapide : il peut courir </text:p>
      <text:p text:style-name="P1"/>
      <text:p text:style-name="P1">jusqu'à 50 km/h. Il marche sur ses quatre pattes mais il sait aussi se redresser sur ses </text:p>
      <text:p text:style-name="P1"/>
      <text:p text:style-name="P1">pattes arrière. Ce mammifère perçoit toutes les odeurs qui l'entourent. Autrefois tué par </text:p>
      <text:p text:style-name="P1"/>
      <text:p text:style-name="P1">les hommes pour sa fourrure, l'ours est aujourd'hui protégé en France car il est devenu </text:p>
      <text:p text:style-name="P1"/>
      <text:p text:style-name="P1">très rare.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25:00.470000000</meta:creation-date>
    <meta:print-date>2020-06-17T08:30:29.001000000</meta:print-date>
    <dc:date>2020-06-18T09:28:55.266000000</dc:date>
    <meta:editing-duration>PT6M15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97" meta:character-count="533" meta:non-whitespace-character-count="438"/>
  </office:meta>
</office:document-meta>
</file>