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2c52c" officeooo:paragraph-rsid="0002c52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02c52c" officeooo:paragraph-rsid="0002c52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02c52c" officeooo:paragraph-rsid="0002c52c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officeooo:rsid="0002c52c" officeooo:paragraph-rsid="0002c52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écriture texte 6</text:p>
      <text:p text:style-name="P1">Le roi</text:p>
      <text:p text:style-name="P2"/>
      <text:p text:style-name="P2"/>
      <text:p text:style-name="P2">Remplace «  un roi » par « un reine».</text:p>
      <text:p text:style-name="P2"/>
      <text:p text:style-name="P3">C'était un roi vif d'esprit, généreux, dynamique et ouvert. Passionné par la </text:p>
      <text:p text:style-name="P3"/>
      <text:p text:style-name="P3">poésie, qu'il se faisait lire à l'heure des repas, il était consciencieux et soucieux </text:p>
      <text:p text:style-name="P3"/>
      <text:p text:style-name="P3">des affaires du royaume. Cavalier, habile guerrier, ce roi n'était pas cruel. </text:p>
      <text:p text:style-name="P3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cm" fo:margin-left="2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5:12.061000000</meta:creation-date>
    <meta:print-date>2020-06-12T14:47:23.994000000</meta:print-date>
    <dc:date>2020-06-12T14:48:18.289000000</dc:date>
    <meta:editing-duration>PT13M6S</meta:editing-duration>
    <meta:editing-cycles>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6" meta:word-count="52" meta:character-count="302" meta:non-whitespace-character-count="252"/>
  </office:meta>
</office:document-meta>
</file>