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line-height="150%"/>
      <style:text-properties style:font-name="Arial" fo:font-size="12pt" style:text-underline-style="none" officeooo:rsid="0024421f" officeooo:paragraph-rsid="00041971" style:font-size-asian="12pt" style:font-size-complex="12pt"/>
    </style:style>
    <style:style style:name="P2" style:family="paragraph" style:parent-style-name="Standard">
      <style:paragraph-properties fo:margin-top="0cm" fo:margin-bottom="0.3cm" loext:contextual-spacing="false" fo:line-height="150%"/>
      <style:text-properties style:font-name="Arial" fo:font-size="12pt" style:text-underline-style="none" fo:font-weight="normal" officeooo:rsid="0024421f" officeooo:paragraph-rsid="0004197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.3cm" loext:contextual-spacing="false" fo:line-height="150%" fo:text-align="center" style:justify-single-word="false"/>
      <style:text-properties style:font-name="Arial" fo:font-size="14pt" style:text-underline-style="none" fo:font-weight="bold" officeooo:rsid="00041971" officeooo:paragraph-rsid="0004197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3cm" loext:contextual-spacing="false" fo:line-height="150%"/>
      <style:text-properties style:font-name="Arial" fo:font-size="12pt" style:text-underline-style="none" fo:font-weight="bold" officeooo:rsid="00041971" officeooo:paragraph-rsid="0004197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3cm" loext:contextual-spacing="false" fo:line-height="150%" fo:text-align="center" style:justify-single-word="false"/>
      <style:text-properties style:font-name="Arial" fo:font-size="12pt" style:text-underline-style="none" fo:font-weight="bold" officeooo:rsid="00041971" officeooo:paragraph-rsid="0004197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3cm" loext:contextual-spacing="false" fo:line-height="150%"/>
      <style:text-properties style:font-name="Arial" fo:font-size="12pt" style:text-underline-style="none" officeooo:rsid="00041971" officeooo:paragraph-rsid="0004197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41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éécriture de texte ( 5)</text:p>
      <text:p text:style-name="P4"/>
      <text:p text:style-name="P6"><text:span text:style-name="T1">Réécris ce texte en écrivant tous les sujets au pluriel</text:span> ( fais toutes les transformations nécessaires</text:p>
      <text:p text:style-name="P5"><text:s/><text:span text:style-name="T2">Au zoo</text:span></text:p>
      <text:p text:style-name="P2">Au zoo, un lion féroce, roi de la jungle, est enfermé derrière de solides barreaux. Cet </text:p>
      <text:p text:style-name="P2">animal captif tourne des heures entières dans son étroite cage. Un guépard fatigué </text:p>
      <text:p text:style-name="P2">allonge son corps souple et sommeille l'œil mi-clos. Le spectateur curieux contemple cet </text:p>
      <text:p text:style-name="P2">animal sauva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9:19:40.195000000</meta:creation-date>
    <dc:date>2020-06-10T22:40:58.178000000</dc:date>
    <meta:editing-duration>PT6M22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7" meta:word-count="67" meta:character-count="408" meta:non-whitespace-character-count="343"/>
  </office:meta>
</office:document-meta>
</file>