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8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eur">
          <text:p text:style-name="Standard"/>
          <text:section text:style-name="Sect1" text:name="contenu">
            <text:p text:style-name="Standard"/>
            <text:section text:style-name="Sect1" text:name="article_contenu">
              <text:p text:style-name="P1">Recette</text:p>
              <text:p text:style-name="Standard"> </text:p>
              <text:p text:style-name="P1">Prenez un toit de vieilles tuiles</text:p>
              <text:p text:style-name="P1">Un peu avant midi.</text:p>
              <text:p text:style-name="Standard"> </text:p>
              <text:p text:style-name="P1">Placez tout à côté</text:p>
              <text:p text:style-name="P1">Un tilleul déjà grand</text:p>
              <text:p text:style-name="P1">Remué par le vent.</text:p>
              <text:p text:style-name="Standard"> </text:p>
              <text:p text:style-name="P1">Mettez au-dessus d’eux</text:p>
              <text:p text:style-name="P1">Un ciel bleu, lavé</text:p>
              <text:p text:style-name="P1">Par des nuages blancs.</text:p>
              <text:p text:style-name="Standard"> </text:p>
              <text:p text:style-name="P1">Laissez-les faire.</text:p>
              <text:p text:style-name="P1">Regardez-les.</text:p>
              <text:p text:style-name="Standard"> </text:p>
              <text:p text:style-name="P2">Eugène Guillevic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2:36:14.643000000</meta:creation-date>
    <dc:date>2020-06-12T13:54:26.662000000</dc:date>
    <meta:editing-duration>PT1M37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7" meta:word-count="39" meta:character-count="229" meta:non-whitespace-character-count="197"/>
  </office:meta>
</office:document-meta>
</file>