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ec2b" officeooo:paragraph-rsid="001dec2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dec2b" officeooo:paragraph-rsid="001dec2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f6932" officeooo:paragraph-rsid="001f693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dec2b" officeooo:paragraph-rsid="001dec2b" style:font-size-asian="10.5pt" style:font-weight-asian="bold" style:font-size-complex="12pt" style:font-weight-complex="bold"/>
    </style:style>
    <style:style style:name="T1" style:family="text">
      <style:text-properties officeooo:rsid="001f6932"/>
    </style:style>
    <style:style style:name="T2" style:family="text">
      <style:text-properties officeooo:rsid="00206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rance d'outre-<text:span text:style-name="T2">m</text:span>er</text:p>
      <text:p text:style-name="P1"/>
      <text:p text:style-name="P4"/>
      <text:p text:style-name="P4">1. Observe la carte des territoires d'outre-mer et complète le texte :</text:p>
      <text:p text:style-name="P4"/>
      <text:p text:style-name="P2"/>
      <text:p text:style-name="P2">La France possède de nombreux territoires outre-mer :</text:p>
      <text:p text:style-name="P2"/>
      <text:p text:style-name="P2">- des îles dans l'Océan Atlantique : …………………………………………………………………</text:p>
      <text:p text:style-name="P2"/>
      <text:p text:style-name="P2">……………………………………………………………………………………………………….</text:p>
      <text:p text:style-name="P2"/>
      <text:p text:style-name="P2">- des îles dans l'Océan Indien : ……………………………………………………………………..</text:p>
      <text:p text:style-name="P2"/>
      <text:p text:style-name="P2">- des îles dans l'Océan Pacifique : ……………………………………………………………………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2">- un immense territoire en Amérique : ………………………………………………………………..</text:p>
      <text:p text:style-name="P2"/>
      <text:p text:style-name="P2">- un immense territoire en Antarctique : ………………………………………………………………</text:p>
      <text:p text:style-name="P2"/>
      <text:p text:style-name="P2"/>
      <text:p text:style-name="P4">2. Regarde la légende la carte et fais la liste des cinq territoires qui sont des régions françaises :</text:p>
      <text:p text:style-name="P2"/>
      <text:p text:style-name="P2">………………………………………..</text:p>
      <text:p text:style-name="P2"/>
      <text:p text:style-name="P2">………………………………………..</text:p>
      <text:p text:style-name="P2"/>
      <text:p text:style-name="P2">………………………………………..</text:p>
      <text:p text:style-name="P2"/>
      <text:p text:style-name="P2">………………………………………..</text:p>
      <text:p text:style-name="P2"/>
      <text:p text:style-name="P2">………………………………………..</text:p>
      <text:p text:style-name="P2"/>
      <text:p text:style-name="P2"/>
      <text:p text:style-name="P2">Les autres territoires ont une certaine autonomie avec des chefs traditionnels mais tous les territoires français participent aux élections françaises, notamment à celle du président de la République.</text:p>
      <text:p text:style-name="P2">Les habitants d'outre-mer obéissent aux mêmes lois et ont les mêmes droits que ceux de l'Hexagone.</text:p>
      <text:p text:style-name="P2"/>
      <text:p text:style-name="P3">Des territoires sont inhabités : Clipperton et la Terre Adélie.</text:p>
      <text:p text:style-name="P3"/>
      <text:p text:style-name="P3">Presque tous les territoires se trouvent dans la zone chaude du globe.On y vit en tee-shirt toute l'année !</text:p>
      <text:p text:style-name="P3"/>
      <text:p text:style-name="P3">Quel territoire se trouve dans la zone tempérée : ……………………………………</text:p>
      <text:p text:style-name="P3"/>
      <text:p text:style-name="P3">Quel territoire se trouve dans la zone froide ? …………………………………..</text:p>
      <text:p text:style-name="P3"/>
      <text:p text:style-name="P3">Quel territoire n'est pas une île ? 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37:37.513000000</meta:creation-date>
    <dc:date>2020-04-06T12:01:01.041000000</dc:date>
    <meta:editing-duration>PT8M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3" meta:word-count="190" meta:character-count="1372" meta:non-whitespace-character-count="1205"/>
  </office:meta>
</office:document-meta>
</file>