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db0c4" officeooo:paragraph-rsid="000db0c4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db0c4" officeooo:paragraph-rsid="000db0c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officeooo:rsid="000db0c4" officeooo:paragraph-rsid="000db0c4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0f5eae" officeooo:paragraph-rsid="000f5ea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0f5eae" officeooo:paragraph-rsid="000f5eae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officeooo:rsid="000db0c4" officeooo:paragraph-rsid="000db0c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10c0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cours d'eau dans le Sud-Ouest de la France</text:p>
      <text:p text:style-name="P1"/>
      <text:p text:style-name="P1"/>
      <text:p text:style-name="P1">Quels sont les quatre principaux fleuves du Sud-Ouest ?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/>
      <text:p text:style-name="P1"><text:span text:style-name="T1">Un bassin hydrographique</text:span> est l'ensemble des cours d'eau d'un territoire.</text:p>
      <text:p text:style-name="P1"><text:span text:style-name="T2">Colorie</text:span> les cinq bassins hydrographiques repérés sur la carte. ( utilise 5 couleurs claires différentes).</text:p>
      <text:p text:style-name="P1"/>
      <text:p text:style-name="P1"/>
      <text:p text:style-name="P1"><text:span text:style-name="T2">Ecris</text:span><text:span text:style-name="T3"> </text:span>le nom d'un affluent de la rive gauche de la Dordogne : ………………………………</text:p>
      <text:p text:style-name="P1"/>
      <text:p text:style-name="P1"><text:span text:style-name="T2">Ecris</text:span> le nom d'un affluent de la rive droite <text:s/>de l'Adour : ………………………………</text:p>
      <text:p text:style-name="P1"/>
      <text:p text:style-name="P1"/>
      <text:p text:style-name="P3">Réponds par vrai ou faux :</text:p>
      <text:p text:style-name="P3"/>
      <text:p text:style-name="P1"/>
      <text:p text:style-name="P1">La Corrèze est un affluent de la rive gauche de la Dordogne. ………………….</text:p>
      <text:p text:style-name="P1"/>
      <text:p text:style-name="P1">Le Tarn est un affluent de la rive gauche de la Garonne. ………..</text:p>
      <text:p text:style-name="P1"/>
      <text:p text:style-name="P1">Le Gers est un affluent de la rive gauche de la Garonne. ………..</text:p>
      <text:p text:style-name="P1"/>
      <text:p text:style-name="P1">Le Gave de Pau est un affluent de la rive gauche de l' Adour. ………………...</text:p>
      <text:p text:style-name="P1"/>
      <text:p text:style-name="P1"/>
      <text:p text:style-name="P2">Les cours d'eau en Charente-Maritime</text:p>
      <text:p text:style-name="P2"/>
      <text:p text:style-name="P2"/>
      <text:p text:style-name="P4">Quelles villes sont traversées par la Charente ?</text:p>
      <text:p text:style-name="P4"/>
      <text:p text:style-name="P4">……………………………………………………………………………………………………..</text:p>
      <text:p text:style-name="P4"/>
      <text:p text:style-name="P4"/>
      <text:p text:style-name="P4">Quels sont les deux affluents de la Charente représentés sur la carte ?</text:p>
      <text:p text:style-name="P4"/>
      <text:p text:style-name="P4">……………………………………………………………………………………………………..</text:p>
      <text:p text:style-name="P4"/>
      <text:p text:style-name="P4"/>
      <text:p text:style-name="P4">La ……………………………….. est un affluent de la rive droite.</text:p>
      <text:p text:style-name="P4"/>
      <text:p text:style-name="P4">La ……………………………….. est un affluent de la rive gauche.</text:p>
      <text:p text:style-name="P4"/>
      <text:p text:style-name="P4"/>
      <text:p text:style-name="P4">La Charente parcourt 381 km , depuis sa source <text:span text:style-name="T4">à Chéronnac à 295 mètres d'altitude dans la </text:span>Haute-Vienne ( préfecture Limoges) jusqu'à l'Océan Atlantique où elle se jette <text:span text:style-name="T4">entre </text:span><text:s/>Port-<text:span text:style-name="T4">d</text:span>es-Barques <text:span text:style-name="T4">et Fouras dans un large estu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42:19.372000000</meta:creation-date>
    <dc:date>2020-06-01T09:06:08.486000000</dc:date>
    <meta:editing-duration>PT22M2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0" meta:word-count="213" meta:character-count="1319" meta:non-whitespace-character-count="1124"/>
  </office:meta>
</office:document-meta>
</file>