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5e330" officeooo:paragraph-rsid="0005e330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5e330" officeooo:paragraph-rsid="0005e33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sure de durées </text:p>
      <text:p text:style-name="P2">Problèmes </text:p>
      <text:p text:style-name="P1"/>
      <text:p text:style-name="P1"/>
      <text:p text:style-name="P1">1. Un film a commencé à 20h45 et s'est terminé à 22h28.</text:p>
      <text:p text:style-name="P1">Quelle est la durée de film ?</text:p>
      <text:p text:style-name="P1"/>
      <text:p text:style-name="P1"/>
      <text:p text:style-name="P1">2. Sophie part de la gare de Bordeaux à 9 h15 pour aller à Toulouse.</text:p>
      <text:p text:style-name="P1">Le trajet dure 2h 52 min.</text:p>
      <text:p text:style-name="P1">A quelle heure Sophie arrivera-t-elle à Toulouse ?</text:p>
      <text:p text:style-name="P1"/>
      <text:p text:style-name="P1"/>
      <text:p text:style-name="P1">3. Une cuisinière sait qu'il faut 2h15 min pour que sa dinde soit cuite.</text:p>
      <text:p text:style-name="P1">A quelle heure devra-t-elle l'enfourner si on veut la manger à 11 h10 ?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3:02:47.607000000</meta:creation-date>
    <dc:date>2020-03-26T13:09:45.068000000</dc:date>
    <meta:editing-duration>PT6M57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9" meta:word-count="80" meta:character-count="397" meta:non-whitespace-character-count="324"/>
  </office:meta>
</office:document-meta>
</file>