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, sans-serif"/>
    <style:font-face style:name="Arial1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officeooo:rsid="000260e9" officeooo:paragraph-rsid="000260e9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color="#000000" style:font-name="Arial"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color="#000000" style:font-name="Arial" fo:font-weight="normal" officeooo:rsid="000260e9" officeooo:paragraph-rsid="000260e9" style:font-weight-asian="normal" style:font-weight-complex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color="#000000" style:font-name="Arial" fo:font-weight="normal" officeooo:paragraph-rsid="000260e9" style:font-weight-asian="normal" style:font-weight-complex="normal"/>
    </style:style>
    <style:style style:name="P5" style:family="paragraph" style:parent-style-name="Text_20_body">
      <style:paragraph-properties fo:margin-top="0.212cm" fo:margin-bottom="0.247cm" loext:contextual-spacing="false"/>
      <style:text-properties fo:color="#000000" style:font-name="Arial" fo:font-weight="normal" style:font-weight-asian="normal" style:font-weight-complex="normal"/>
    </style:style>
    <style:style style:name="P6" style:family="paragraph" style:parent-style-name="Text_20_body">
      <style:paragraph-properties fo:margin-top="0.212cm" fo:margin-bottom="0.247cm" loext:contextual-spacing="false"/>
      <style:text-properties fo:color="#000000" style:font-name="Arial" fo:font-weight="normal" officeooo:paragraph-rsid="000260e9" style:font-weight-asian="normal" style:font-weight-complex="normal"/>
    </style:style>
    <style:style style:name="P7" style:family="paragraph" style:parent-style-name="Text_20_body">
      <style:paragraph-properties fo:margin-top="0.212cm" fo:margin-bottom="0.247cm" loext:contextual-spacing="false"/>
      <style:text-properties fo:color="#000000" style:font-name="Arial" fo:font-weight="normal" officeooo:rsid="000260e9" officeooo:paragraph-rsid="000260e9" style:font-weight-asian="normal" style:font-weight-complex="normal"/>
    </style:style>
    <style:style style:name="P8" style:family="paragraph" style:parent-style-name="Text_20_body">
      <style:paragraph-properties fo:margin-top="0.212cm" fo:margin-bottom="0.247cm" loext:contextual-spacing="false" fo:line-height="100%"/>
      <style:text-properties fo:color="#000000" style:font-name="Arial" fo:font-weight="normal" officeooo:rsid="000260e9" officeooo:paragraph-rsid="000260e9" style:font-weight-asian="normal" style:font-weight-complex="normal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color="#000000" style:font-name="Arial" fo:font-weight="normal" officeooo:rsid="000260e9" style:font-weight-asian="normal" style:font-weight-complex="normal"/>
    </style:style>
    <style:style style:name="P10" style:family="paragraph" style:parent-style-name="Text_20_body">
      <style:paragraph-properties fo:margin-top="0.212cm" fo:margin-bottom="0.247cm" loext:contextual-spacing="false"/>
      <style:text-properties fo:color="#000000" style:font-name="Arial" fo:font-weight="normal" officeooo:rsid="000260e9" officeooo:paragraph-rsid="000260e9" style:font-weight-asian="normal" style:font-weight-complex="normal"/>
    </style:style>
    <style:style style:name="P11" style:family="paragraph" style:parent-style-name="Text_20_body">
      <style:paragraph-properties fo:margin-top="0.212cm" fo:margin-bottom="0.247cm" loext:contextual-spacing="false"/>
      <style:text-properties fo:font-variant="normal" fo:text-transform="none" fo:color="#000000" style:font-name="Arial" fo:font-weight="normal" officeooo:paragraph-rsid="000260e9" style:font-weight-asian="normal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officeooo:rsid="000260e9"/>
    </style:style>
    <style:style style:name="T3" style:family="text">
      <style:text-properties fo:color="#005587" style:font-name="Arial Black" fo:font-weight="normal"/>
    </style:style>
    <style:style style:name="T4" style:family="text">
      <style:text-properties officeooo:rsid="000260e9"/>
    </style:style>
    <style:style style:name="T5" style:family="text">
      <style:text-properties fo:color="#000000" style:font-name="Arial Black" fo:font-weight="normal"/>
    </style:style>
    <style:style style:name="T6" style:family="text">
      <style:text-properties fo:color="#000000"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 text:c="33"/></text:span><text:span text:style-name="T5"><text:s text:c="9"/></text:span><text:span text:style-name="T6"><text:s text:c="2"/>PROBLEMES</text:span></text:p>
      <text:p text:style-name="P3"/>
      <text:p text:style-name="P9">1. Un terrain de basket mesure 28 m de longueur et 15 m de largeur.</text:p>
      <text:p text:style-name="P3"><text:span text:style-name="T4">Q</text:span>uelle est son aire ?</text:p>
      <text:p text:style-name="P5">…………………………………………………………………………………………………………….</text:p>
      <text:p text:style-name="P5">………………………………………………………………………………...................................…</text:p>
      <text:p text:style-name="P5"/>
      <text:p text:style-name="P2">2.<text:span text:style-name="T1"> Q</text:span><text:span text:style-name="T2">uelle est l'aire d'un échiquier composé de 64 cases de 3 cm sur 3 cm ?</text:span></text:p>
      <text:p text:style-name="P5">………………………………………………….……………………………………………………………</text:p>
      <text:p text:style-name="P6">……………………….....................................……………………………………………………………</text:p>
      <text:p text:style-name="P6"/>
      <text:p text:style-name="P6">3. <text:span text:style-name="T4">Le garage de Mme Durand est un carré. Son aire est de 36 m².</text:span></text:p>
      <text:p text:style-name="P7">Quelle est la longueur d'un côté ?</text:p>
      <text:p text:style-name="P6">………………………………………………….……………………………………………………………</text:p>
      <text:p text:style-name="P6">……………………….....................................……………………………………………………………</text:p>
      <text:p text:style-name="P7"/>
      <text:p text:style-name="P8">4. Un jardin, qui mesure 25 m de longueur, a une aire de 250 m².</text:p>
      <text:p text:style-name="P8">Quelle est sa largeur ?</text:p>
      <text:p text:style-name="P6">………………………………………………….……………………………………………………………</text:p>
      <text:p text:style-name="P6">……………………….....................................……………………………………………………………</text:p>
      <text:p text:style-name="P11"/>
      <text:p text:style-name="P4"><text:span text:style-name="T2">5. </text:span>Annie veut poser de la moquette dans son salon rectangulaire de 5,50 m de long sur 3 m de large. Le m² de moquette coûte 19 €. Combien devra-t-elle payer pour recouvrir le sol de son salon avec cette moquette ?</text:p>
      <text:p text:style-name="P6">………………………………………………….……………………………………………………………</text:p>
      <text:p text:style-name="P6">……………………….....................................……………………………………………………………</text:p>
      <text:p text:style-name="P6">………………………………………………….……………………………………………………………</text:p>
      <text:p text:style-name="P6">……………………….....................................……………………………………………………………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, sans-serif"/>
    <style:font-face style:name="Arial1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1:15:27.453000000</meta:creation-date>
    <dc:date>2020-05-10T10:20:23.283000000</dc:date>
    <meta:editing-duration>PT14M9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1" meta:word-count="139" meta:character-count="1280" meta:non-whitespace-character-count="1123"/>
  </office:meta>
</office:document-meta>
</file>