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af66" officeooo:paragraph-rsid="0010af66"/>
    </style:style>
    <style:style style:name="P2" style:family="paragraph" style:parent-style-name="Standard">
      <style:text-properties fo:font-weight="bold" officeooo:rsid="0010af66" officeooo:paragraph-rsid="0010af66" style:font-weight-asian="bold" style:font-weight-complex="bold"/>
    </style:style>
    <style:style style:name="T1" style:family="text">
      <style:text-properties officeooo:rsid="00112b57"/>
    </style:style>
    <style:style style:name="T2" style:family="text">
      <style:text-properties officeooo:rsid="0012612a"/>
    </style:style>
    <style:style style:name="T3" style:family="text">
      <style:text-properties officeooo:rsid="00131325"/>
    </style:style>
    <style:style style:name="T4" style:family="text">
      <style:text-properties officeooo:rsid="001515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ème n°1</text:p>
      <text:p text:style-name="P1"/>
      <text:p text:style-name="P1">Pour Pâques, un chocolatier a <text:span text:style-name="T3">confectionné</text:span> <text:span text:style-name="T3">2000</text:span> œufs. Il les vend par 12 dans de jolies boîtes décorées.</text:p>
      <text:p text:style-name="P1">Combien de boîtes le chocolatier <text:span text:style-name="T3">pourra-t-il vendre ?</text:span></text:p>
      <text:p text:style-name="P1"/>
      <text:p text:style-name="P2"/>
      <text:p text:style-name="P2">Problème n°2</text:p>
      <text:p text:style-name="P1"/>
      <text:p text:style-name="P1">Ce même chocolatier a <text:span text:style-name="T2">aussi confectionné</text:span> des poules, des lapins et des cloches. </text:p>
      <text:p text:style-name="P1">Une poule pèse 1<text:span text:style-name="T3">0</text:span>0 gr , un lapin <text:span text:style-name="T3">140</text:span> gr , une cloche <text:span text:style-name="T3">175</text:span> gr et une boîte de 12 œufs <text:span text:style-name="T3">9</text:span>0 gr.</text:p>
      <text:p text:style-name="P1">Pour faire plaisir à ses petits enfants, Mme Cocotte a acheté 3 boîtes, 2 poules, 2 lapins et 2 cloches.</text:p>
      <text:p text:style-name="P1">Sachant que 100 gr de chocolat coûtent <text:span text:style-name="T3">4</text:span> €, <text:span text:style-name="T4">quelle somme</text:span> Mme Cocotte <text:span text:style-name="T4">a-t-elle dépensée</text:span> ?</text:p>
      <text:p text:style-name="P1"/>
      <text:p text:style-name="P1"/>
      <text:p text:style-name="P2">Problème n°3 : </text:p>
      <text:p text:style-name="P1"/>
      <text:p text:style-name="P1">L'an dernier, le dimanche de Pâques, aux Essards, les cloches ont déposé des œufs dans <text:span text:style-name="T1">300</text:span> jardins.</text:p>
      <text:p text:style-name="P1">Elles sont restées <text:span text:style-name="T1">24</text:span> s au-dessus de chaque jardin.</text:p>
      <text:p text:style-name="P1">Combien de temps les cloches ont-elles passé aux Les Essards ? <text:span text:style-name="T1">( Exprime ta réponse en secondes, puis en minutes, puis en heures)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21:24:17.081000000</meta:creation-date>
    <dc:date>2020-04-09T11:30:07.619000000</dc:date>
    <meta:editing-duration>PT31M57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54" meta:character-count="838" meta:non-whitespace-character-count="694"/>
  </office:meta>
</office:document-meta>
</file>