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1dd000" officeooo:paragraph-rsid="00160704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style:text-underline-style="none" fo:font-weight="normal" officeooo:rsid="00038e52" officeooo:paragraph-rsid="00160704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160704" style:font-size-asian="16pt" style:font-weight-asian="bold" style:font-size-complex="16pt"/>
    </style:style>
    <style:style style:name="P4" style:family="paragraph" style:parent-style-name="Standard">
      <style:text-properties fo:font-size="16pt" style:text-underline-style="none" fo:font-weight="bold" officeooo:paragraph-rsid="0016070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60704" style:font-size-asian="16pt" style:font-weight-asian="bold" style:font-size-complex="16pt"/>
    </style:style>
    <style:style style:name="P6" style:family="paragraph" style:parent-style-name="Standard">
      <style:text-properties fo:font-size="16pt" fo:font-weight="bold" officeooo:paragraph-rsid="00160704" style:font-size-asian="16pt" style:font-weight-asian="bold" style:font-size-complex="16pt"/>
    </style:style>
    <style:style style:name="P7" style:family="paragraph" style:parent-style-name="Standard">
      <style:text-properties fo:font-size="16pt" officeooo:rsid="001dd000" officeooo:paragraph-rsid="00160704" style:font-size-asian="16pt" style:font-size-complex="16pt"/>
    </style:style>
    <style:style style:name="P8" style:family="paragraph" style:parent-style-name="Standard">
      <style:text-properties fo:font-size="16pt" officeooo:paragraph-rsid="00160704" style:font-size-asian="16pt" style:font-size-complex="16pt"/>
    </style:style>
    <style:style style:name="P9" style:family="paragraph" style:parent-style-name="Standard">
      <style:text-properties officeooo:paragraph-rsid="00160704"/>
    </style:style>
    <style:style style:name="T1" style:family="text">
      <style:text-properties officeooo:rsid="00038e52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38e52" style:font-size-asian="16pt" style:font-size-complex="16pt"/>
    </style:style>
    <style:style style:name="T5" style:family="text">
      <style:text-properties fo:font-size="16pt" officeooo:rsid="00160704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8e52" style:font-weight-asian="normal" style:font-weight-complex="normal"/>
    </style:style>
    <style:style style:name="T9" style:family="text">
      <style:text-properties fo:font-weight="normal" officeooo:rsid="001dd000" style:font-weight-asian="normal" style:font-weight-complex="normal"/>
    </style:style>
    <style:style style:name="T10" style:family="text">
      <style:text-properties fo:font-weight="normal" officeooo:rsid="00160704" style:font-weight-asian="normal" style:font-weight-complex="normal"/>
    </style:style>
    <style:style style:name="T11" style:family="text">
      <style:text-properties officeooo:rsid="001607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tée </text:p>
      <text:p text:style-name="P5">L<text:span text:style-name="T1">a colonie de vacances</text:span></text:p>
      <text:p text:style-name="P6"/>
      <text:p text:style-name="P9"><text:span text:style-name="T2">Noms </text:span><text:span text:style-name="T3">: l’été – le bord de la mer – </text:span><text:span text:style-name="T4">la tente- un moniteur</text:span></text:p>
      <text:p text:style-name="P9"><text:span text:style-name="T4">une activité - du surf – un voilier – champion ( fém : championne) un château de sabl</text:span><text:span text:style-name="T5">e - </text:span><text:span text:style-name="T4">la famille – un plaisir</text:span></text:p>
      <text:p text:style-name="P7"><text:span text:style-name="T6"/></text:p>
      <text:p text:style-name="P7"><text:span text:style-name="T6">Adjectifs</text:span> : <text:span text:style-name="T1">jeune – enthousiaste – nombreux ( nombreuses)</text:span></text:p>
      <text:p text:style-name="P8"/>
      <text:p text:style-name="P9"><text:span text:style-name="T2">Mots invariables</text:span><text:span text:style-name="T3"> : </text:span><text:span text:style-name="T4">après – avec – sous- chez</text:span></text:p>
      <text:p text:style-name="P8"/>
      <text:p text:style-name="P4">Verbes :<text:span text:style-name="T7"> </text:span><text:span text:style-name="T8">camper – diriger</text:span></text:p>
      <text:p text:style-name="P4"><text:span text:style-name="T8"/></text:p>
      <text:p text:style-name="P4"><text:span text:style-name="T10">Apprendre</text:span><text:span text:style-name="T9"> les verbes suivants </text:span><text:span text:style-name="T10">conjugués </text:span><text:span text:style-name="T9">au passé composé et aux personnes demandées :</text:span></text:p>
      <text:p text:style-name="P1"/>
      <text:p text:style-name="P1"><text:span text:style-name="T1">partir</text:span> : <text:span text:style-name="T1">ils sont partis</text:span></text:p>
      <text:p text:style-name="P1"/>
      <text:p text:style-name="P1"><text:span text:style-name="T1">dormir : ils ont dormi</text:span></text:p>
      <text:p text:style-name="P1"/>
      <text:p text:style-name="P2">organiser : ils ont organisé</text:p>
      <text:p text:style-name="P2"/>
      <text:p text:style-name="P2">retourner (à la maison<text:span text:style-name="T11">)</text:span> : ils sont retournés</text:p>
      <text:p text:style-name="P2"/>
      <text:p text:style-name="P2">retrouver : ils ont retrouvé</text:p>
      <text:p text:style-name="P2"/>
      <text:p text:style-name="P2">faire : il a fait</text:p>
      <text:p text:style-name="P2"/>
      <text:p text:style-name="P2">apprendre : il a appris</text:p>
      <text:p text:style-name="P2"/>
      <text:p text:style-name="P2">nager : elle a nagé</text:p>
      <text:p text:style-name="P2"/>
      <text:p text:style-name="P2">devenir : elle est devenue</text:p>
      <text:p text:style-name="P1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81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2:11:42.436000000</meta:creation-date>
    <dc:date>2020-04-02T12:14:18.126000000</dc:date>
    <meta:editing-duration>PT2M36S</meta:editing-duration>
    <meta:editing-cycles>1</meta:editing-cycles>
    <meta:document-statistic meta:table-count="0" meta:image-count="0" meta:object-count="0" meta:page-count="1" meta:paragraph-count="18" meta:word-count="117" meta:character-count="658" meta:non-whitespace-character-count="528"/>
    <meta:generator>LibreOffice/5.0.3.2$Windows_x86 LibreOffice_project/e5f16313668ac592c1bfb310f4390624e3dbfb75</meta:generator>
  </office:meta>
</office:document-meta>
</file>