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1dd000" officeooo:paragraph-rsid="00053e71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bold" officeooo:paragraph-rsid="00053e71" style:font-size-asian="16pt" style:font-weight-asian="bold" style:font-size-complex="16pt"/>
    </style:style>
    <style:style style:name="P3" style:family="paragraph" style:parent-style-name="Standard">
      <style:text-properties fo:font-size="16pt" style:text-underline-style="none" fo:font-weight="bold" officeooo:paragraph-rsid="00053e7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53e71" style:font-size-asian="16pt" style:font-weight-asian="bold" style:font-size-complex="16pt"/>
    </style:style>
    <style:style style:name="P5" style:family="paragraph" style:parent-style-name="Standard">
      <style:text-properties fo:font-size="16pt" fo:font-weight="bold" officeooo:paragraph-rsid="00053e71" style:font-size-asian="16pt" style:font-weight-asian="bold" style:font-size-complex="16pt"/>
    </style:style>
    <style:style style:name="P6" style:family="paragraph" style:parent-style-name="Standard">
      <style:text-properties fo:font-size="16pt" officeooo:rsid="001dd000" officeooo:paragraph-rsid="00053e71" style:font-size-asian="16pt" style:font-size-complex="16pt"/>
    </style:style>
    <style:style style:name="P7" style:family="paragraph" style:parent-style-name="Standard">
      <style:text-properties fo:font-size="16pt" officeooo:paragraph-rsid="00053e71" style:font-size-asian="16pt" style:font-size-complex="16pt"/>
    </style:style>
    <style:style style:name="P8" style:family="paragraph" style:parent-style-name="Standard">
      <style:text-properties officeooo:paragraph-rsid="00053e7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dd000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d000" style:font-weight-asian="normal" style:font-weight-complex="normal"/>
    </style:style>
    <style:style style:name="T7" style:family="text">
      <style:text-properties officeooo:rsid="00053e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ictée </text:p>
      <text:p text:style-name="P4">Les vacances</text:p>
      <text:p text:style-name="P5"/>
      <text:p text:style-name="P8"><text:span text:style-name="T1">Noms </text:span><text:span text:style-name="T2">: l’été – le bord de la mer – un phare – une crique</text:span></text:p>
      <text:p text:style-name="P8"><text:span text:style-name="T2">un parent – un cousine – la montagne – le fromage - <text:s/>une bergerie </text:span></text:p>
      <text:p text:style-name="P8"><text:span text:style-name="T2">une brebis –</text:span><text:span text:style-name="T3">une crêpe - </text:span><text:span text:style-name="T2"><text:s/>une randonnée - un séjour</text:span></text:p>
      <text:p text:style-name="P7"/>
      <text:p text:style-name="P6"><text:span text:style-name="T4">Adjectifs</text:span> : bon ( fém : bonne) - enchanté</text:p>
      <text:p text:style-name="P7"/>
      <text:p text:style-name="P8"><text:span text:style-name="T1">Mots invariables</text:span><text:span text:style-name="T2"> : <text:s/>en haut – très – bien sûr</text:span></text:p>
      <text:p text:style-name="P7"/>
      <text:p text:style-name="P3">Verbes :<text:span text:style-name="T5"> </text:span><text:span text:style-name="T6">Ecrire les verbes suivants au passé composé et aux personnes demandées :</text:span></text:p>
      <text:p text:style-name="P1"/>
      <text:p text:style-name="P1">aller : elle <text:span text:style-name="T7">est allée</text:span></text:p>
      <text:p text:style-name="P1"><text:s text:c="10"/>elles <text:span text:style-name="T7">sont allées</text:span></text:p>
      <text:p text:style-name="P1"/>
      <text:p text:style-name="P1">revenir : elle <text:span text:style-name="T7">est revenue</text:span></text:p>
      <text:p text:style-name="P1"><text:s text:c="14"/>elles <text:span text:style-name="T7">sont revenues</text:span></text:p>
      <text:p text:style-name="P1"/>
      <text:p text:style-name="P1">faire : elle <text:span text:style-name="T7">a fait</text:span></text:p>
      <text:p text:style-name="P1"><text:s text:c="10"/>elles <text:span text:style-name="T7">ont fait</text:span></text:p>
      <text:p text:style-name="P1"/>
      <text:p text:style-name="P1">se baigner : il <text:span text:style-name="T7">s'est baigné</text:span></text:p>
      <text:p text:style-name="P1"><text:s text:c="19"/>ils <text:span text:style-name="T7">se sont baignés</text:span></text:p>
      <text:p text:style-name="P1"/>
      <text:p text:style-name="P1">marcher : <text:span text:style-name="T7">il</text:span> <text:span text:style-name="T7">a marché</text:span></text:p>
      <text:p text:style-name="P1"><text:s text:c="17"/>ils <text:span text:style-name="T7">ont march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1:38:36.406000000</meta:creation-date>
    <dc:date>2020-03-19T11:42:39.012000000</dc:date>
    <meta:editing-duration>PT4M3S</meta:editing-duration>
    <meta:editing-cycles>1</meta:editing-cycles>
    <meta:document-statistic meta:table-count="0" meta:image-count="0" meta:object-count="0" meta:page-count="1" meta:paragraph-count="18" meta:word-count="109" meta:character-count="627" meta:non-whitespace-character-count="453"/>
    <meta:generator>LibreOffice/5.0.3.2$Windows_x86 LibreOffice_project/e5f16313668ac592c1bfb310f4390624e3dbfb75</meta:generator>
  </office:meta>
</office:document-meta>
</file>