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,Italic" svg:font-family="'Calibri,Italic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Segoe Print" svg:font-family="'Segoe Print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paragraph-rsid="00047725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officeooo:paragraph-rsid="0004772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T1" style:family="text">
      <style:text-properties style:font-name="Script cole" fo:font-size="15pt" style:font-size-asian="15pt"/>
    </style:style>
    <style:style style:name="T2" style:family="text">
      <style:text-properties style:font-name="Segoe Print" fo:font-size="20pt" style:font-size-asian="20pt"/>
    </style:style>
    <style:style style:name="T3" style:family="text">
      <style:text-properties style:font-name="Calibri,Italic" fo:font-size="12pt" fo:font-style="italic" style:font-size-asian="12pt" style:font-style-asian="italic"/>
    </style:style>
    <style:style style:name="T4" style:family="text">
      <style:text-properties fo:font-size="15pt" style:font-size-asian="15pt"/>
    </style:style>
    <style:style style:name="T5" style:family="text">
      <style:text-properties fo:font-size="20pt" style:font-size-asian="20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Une histoire à suivre</text:span></text:p>
      <text:p text:style-name="P2"><text:span text:style-name="T6"/></text:p>
      <text:p text:style-name="P1"><text:span text:style-name="T4"/></text:p>
      <text:p text:style-name="P1"><text:span text:style-name="T4">Après tout ce blanc vient le vert,</text:span></text:p>
      <text:p text:style-name="P1"><text:span text:style-name="T4">Le printemps vient après l’hiver.</text:span></text:p>
      <text:p text:style-name="P1"><text:span text:style-name="T4"/></text:p>
      <text:p text:style-name="P1"><text:span text:style-name="T4">Après le grand froid le soleil,</text:span></text:p>
      <text:p text:style-name="P1"><text:span text:style-name="T4">Après la neige vient le nid,</text:span></text:p>
      <text:p text:style-name="P1"><text:span text:style-name="T4">Après le noir vient le réveil,</text:span></text:p>
      <text:p text:style-name="P1"><text:span text:style-name="T4">L’histoire n’est jamais finie.</text:span></text:p>
      <text:p text:style-name="P1"><text:span text:style-name="T4"/></text:p>
      <text:p text:style-name="P1"><text:span text:style-name="T4">Après tout ce blanc vient le vert,</text:span></text:p>
      <text:p text:style-name="P1"><text:span text:style-name="T4">Le printemps vient après l’hiver,</text:span></text:p>
      <text:p text:style-name="P1"><text:span text:style-name="T4">Et après la pluie le beau temps</text:span></text:p>
      <text:p text:style-name="P1"><text:span text:style-name="T6"/></text:p>
      <text:p text:style-name="P4"><text:span text:style-name="T6"/></text:p>
      <text:p text:style-name="P4"><text:span text:style-name="T6"/></text:p>
      <text:p text:style-name="P3"><text:span text:style-name="T7"><text:s text:c="11"/>Claude Ro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,Italic" svg:font-family="'Calibri,Italic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Segoe Print" svg:font-family="'Segoe Print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0:25:18.436000000</meta:creation-date>
    <dc:date>2020-05-09T10:27:18.409000000</dc:date>
    <meta:editing-duration>PT2M</meta:editing-duration>
    <meta:editing-cycles>1</meta:editing-cycles>
    <meta:document-statistic meta:table-count="0" meta:image-count="0" meta:object-count="0" meta:page-count="1" meta:paragraph-count="11" meta:word-count="59" meta:character-count="326" meta:non-whitespace-character-count="267"/>
    <meta:generator>LibreOffice/5.0.3.2$Windows_x86 LibreOffice_project/e5f16313668ac592c1bfb310f4390624e3dbfb75</meta:generator>
  </office:meta>
</office:document-meta>
</file>