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2d65" officeooo:paragraph-rsid="000cf00d"/>
    </style:style>
    <style:style style:name="P2" style:family="paragraph" style:parent-style-name="Standard">
      <style:text-properties style:font-name="Arial" fo:font-size="14pt" fo:font-weight="bold" officeooo:rsid="00042d65" officeooo:paragraph-rsid="000cf00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officeooo:rsid="00042d65" officeooo:paragraph-rsid="000cf00d" style:font-weight-asian="bold" style:font-weight-complex="bold"/>
    </style:style>
    <style:style style:name="P4" style:family="paragraph" style:parent-style-name="Standard">
      <style:text-properties style:font-name="Arial" fo:font-style="italic" fo:font-weight="bold" officeooo:rsid="00042d65" officeooo:paragraph-rsid="000cf00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officeooo:rsid="000a94b2" officeooo:paragraph-rsid="000cf00d"/>
    </style:style>
    <style:style style:name="T1" style:family="text">
      <style:text-properties officeooo:rsid="000a94b2"/>
    </style:style>
    <style:style style:name="T2" style:family="text">
      <style:text-properties style:use-window-font-color="true"/>
    </style:style>
    <style:style style:name="T3" style:family="text">
      <style:text-properties style:text-underline-style="solid" style:text-underline-width="auto" style:text-underline-color="font-color" officeooo:rsid="000a94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94b2" style:font-weight-asian="bold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fo:font-weight="bold" style:font-name-asian="Arial1" style:font-weight-asian="bold" style:font-name-complex="Arial1" style:font-weight-complex="bold"/>
    </style:style>
    <style:style style:name="T8" style:family="text">
      <style:text-properties officeooo:rsid="000f5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<text:span text:style-name="T8">phrase du jour ( vendredi 12 juin)</text:span></text:p>
      <text:p text:style-name="P1"/>
      <text:p text:style-name="P3"/>
      <text:p text:style-name="P1"/>
      <text:p text:style-name="P4"/>
      <text:p text:style-name="P4"/>
      <text:p text:style-name="P1"><text:span text:style-name="T2">[</text:span> <text:span text:style-name="T3">Tout le monde</text:span><text:span text:style-name="T1"> <text:s text:c="2"/></text:span><text:span text:style-name="T3">se précipite</text:span><text:span text:style-name="T1"> </text:span><text:span text:style-name="T3">vers nous</text:span><text:span text:style-name="T1">] , [ </text:span><text:span text:style-name="T3">on</text:span><text:span text:style-name="T1"> <text:s/></text:span><text:span text:style-name="T3">nous </text:span><text:span text:style-name="T1"><text:s/></text:span><text:span text:style-name="T3">entoure</text:span><text:span text:style-name="T1">] , [ </text:span><text:span text:style-name="T3">on</text:span><text:span text:style-name="T1"> </text:span><text:span text:style-name="T3">nous</text:span><text:span text:style-name="T1"> </text:span><text:span text:style-name="T3">serre</text:span><text:span text:style-name="T1"> </text:span><text:span text:style-name="T3">les mains</text:span><text:span text:style-name="T1">] , </text:span></text:p>
      <text:p text:style-name="P1"><text:s text:c="10"/><text:span text:style-name="T4"><text:s text:c="2"/></text:span><text:span text:style-name="T5">S <text:s text:c="21"/>V <text:s text:c="12"/>CCL <text:s text:c="9"/>S <text:s text:c="2"/>COD <text:s text:c="6"/>V <text:s text:c="11"/>S <text:s/>COI <text:s text:c="4"/>V <text:s text:c="6"/>COD</text:span></text:p>
      <text:p text:style-name="P1"><text:span text:style-name="T1">[ </text:span><text:span text:style-name="T3">on </text:span><text:span text:style-name="T1"><text:s/></text:span><text:span text:style-name="T3">nous</text:span><text:span text:style-name="T1"> <text:s/></text:span><text:span text:style-name="T3">embrasse</text:span><text:span text:style-name="T1">.]</text:span></text:p>
      <text:p text:style-name="P5"><text:span text:style-name="T6"><text:s text:c="2"/></text:span><text:span text:style-name="T7"><text:s/>S <text:s text:c="2"/>COD <text:s text:c="6"/>V</text:span></text:p>
      <text:p text:style-name="P5"><text:span text:style-name="T7"/></text:p>
      <text:p text:style-name="P5"><text:span text:style-name="T6">→ 4 propositions indépendantes juxtaposée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1:08.285000000</meta:creation-date>
    <dc:date>2020-06-12T12:34:54.573000000</dc:date>
    <meta:editing-duration>PT2H53M4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6" meta:word-count="51" meta:character-count="334" meta:non-whitespace-character-count="187"/>
  </office:meta>
</office:document-meta>
</file>