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bf582" officeooo:paragraph-rsid="0004f93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bf582" officeooo:paragraph-rsid="0004f93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bf582" officeooo:paragraph-rsid="0004f938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4"/>Mots invariables</text:p>
      <text:p text:style-name="P1"><text:span text:style-name="T1"><text:s text:c="32"/></text:span>liste n°1</text:p>
      <text:p text:style-name="P2"/>
      <text:p text:style-name="P2"/>
      <text:p text:style-name="P2"/>
      <text:p text:style-name="P1">hier – aujourd'hui – demain – maintenant – autrefois</text:p>
      <text:p text:style-name="P1"/>
      <text:p text:style-name="P1">d'abord – puis – ensuite – après - enfin </text:p>
      <text:p text:style-name="P1"/>
      <text:p text:style-name="P1">alors - beaucoup – peu – assez – trop </text:p>
      <text:p text:style-name="P1"/>
      <text:p text:style-name="P1">devant – derrière – toujours – jamais - parfoi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8:01:08.495000000</meta:creation-date>
    <dc:date>2020-04-30T08:01:40.447000000</dc:date>
    <meta:editing-duration>PT32S</meta:editing-duration>
    <meta:editing-cycles>1</meta:editing-cycles>
    <meta:document-statistic meta:table-count="0" meta:image-count="0" meta:object-count="0" meta:page-count="1" meta:paragraph-count="6" meta:word-count="27" meta:character-count="259" meta:non-whitespace-character-count="167"/>
    <meta:generator>LibreOffice/5.0.3.2$Windows_x86 LibreOffice_project/e5f16313668ac592c1bfb310f4390624e3dbfb75</meta:generator>
  </office:meta>
</office:document-meta>
</file>