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2c7c" officeooo:paragraph-rsid="00132c7c"/>
    </style:style>
    <style:style style:name="P2" style:family="paragraph" style:parent-style-name="Standard">
      <style:text-properties officeooo:rsid="00137f83" officeooo:paragraph-rsid="00137f8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32c7c" officeooo:paragraph-rsid="00132c7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7f83" officeooo:paragraph-rsid="00137f83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37f83" officeooo:paragraph-rsid="00137f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8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volcans en France</text:p>
      <text:p text:style-name="P1"/>
      <text:p text:style-name="P1"/>
      <text:p text:style-name="P1"><text:span text:style-name="T1">En France métropolitaine,</text:span> il existe de nombreux volcans éteints. Ils se situent principalement dans le Massif Central.</text:p>
      <text:p text:style-name="P1">Ecris les noms de trois de ces volcans :</text:p>
      <text:p text:style-name="P1"/>
      <text:p text:style-name="P1">…....………………………………………</text:p>
      <text:p text:style-name="P1"/>
      <text:p text:style-name="P1">……………………………………………</text:p>
      <text:p text:style-name="P1"/>
      <text:p text:style-name="P1">…………………………………………….</text:p>
      <text:p text:style-name="P1"/>
      <text:p text:style-name="P1"><text:span text:style-name="T1">En France d'outre-mer,</text:span> il existe des volcans actifs. Comment s'appellent ces volcans ?</text:p>
      <text:p text:style-name="P1"/>
      <text:p text:style-name="P1">- En Martinique : …………………………………………………..</text:p>
      <text:p text:style-name="P1"/>
      <text:p text:style-name="P1">- En Guadeloupe : …………………………………………………..</text:p>
      <text:p text:style-name="P1"><text:s/></text:p>
      <text:p text:style-name="P1">- A La Réunion : ……………………………………………………..</text:p>
      <text:p text:style-name="P1"/>
      <text:p text:style-name="P1">- En Polynésie : ……………………………………………………...</text:p>
      <text:p text:style-name="P1"/>
      <text:p text:style-name="P1"/>
      <text:p text:style-name="P4">Volcanologue : un métier à risque</text:p>
      <text:p text:style-name="P4"/>
      <text:p text:style-name="P2">Lis le texte sur les risques du volcanologue et réponds aux questions :</text:p>
      <text:p text:style-name="P2"/>
      <text:p text:style-name="P2">Qui <text:span text:style-name="T2">étaient</text:span> Katia et Maurice Krafft ? ……………………………………………………………………</text:p>
      <text:p text:style-name="P2"/>
      <text:p text:style-name="P2">Que leur est-il arrivé ? 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Observe les trois photos de Katia et Maurice Krafft et relève les éléments qui confirment qu'ils faisaient un métier à risque. 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26:35.075000000</meta:creation-date>
    <dc:date>2020-04-07T11:53:10.899000000</dc:date>
    <meta:editing-duration>PT16M38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2" meta:word-count="126" meta:character-count="1028" meta:non-whitespace-character-count="921"/>
  </office:meta>
</office:document-meta>
</file>