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font-size="12pt" style:font-size-asian="12pt" style:font-size-complex="12pt"/>
    </style:style>
    <style:style style:name="P4" style:family="paragraph" style:parent-style-name="Default">
      <style:text-properties fo:font-size="12pt" officeooo:paragraph-rsid="001b95d3" style:font-size-asian="12pt" style:font-size-complex="12pt"/>
    </style:style>
    <style:style style:name="P5" style:family="paragraph" style:parent-style-name="Default">
      <style:text-properties style:font-name="Arial1" fo:font-size="12pt" style:font-size-asian="12pt" style:font-size-complex="12pt"/>
    </style:style>
    <style:style style:name="P6" style:family="paragraph" style:parent-style-name="Default">
      <style:paragraph-properties fo:text-align="start" style:justify-single-word="false"/>
      <style:text-properties style:font-name="Arial1" fo:font-size="12pt" officeooo:paragraph-rsid="001d57f2" style:font-size-asian="12pt" style:font-size-complex="12pt"/>
    </style:style>
    <style:style style:name="P7" style:family="paragraph" style:parent-style-name="Default">
      <style:text-properties style:font-name="Arial1" fo:font-size="12pt" officeooo:paragraph-rsid="001a7869" style:font-size-asian="12pt" style:font-size-complex="12pt"/>
    </style:style>
    <style:style style:name="P8" style:family="paragraph" style:parent-style-name="Default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9" style:family="paragraph" style:parent-style-name="Default">
      <style:paragraph-properties fo:text-align="center" style:justify-single-word="false"/>
      <style:text-properties style:font-name="Arial1" fo:font-size="12pt" officeooo:paragraph-rsid="001d57f2" style:font-size-asian="12pt" style:font-size-complex="12pt"/>
    </style:style>
    <style:style style:name="P10" style:family="paragraph" style:parent-style-name="Default">
      <style:paragraph-properties fo:text-align="start" style:justify-single-word="false"/>
      <style:text-properties style:font-name="Arial1" fo:font-size="12pt" officeooo:rsid="001d57f2" officeooo:paragraph-rsid="001d57f2" style:font-size-asian="12pt" style:font-size-complex="12pt"/>
    </style:style>
    <style:style style:name="P11" style:family="paragraph" style:parent-style-name="Default">
      <style:paragraph-properties fo:text-align="center" style:justify-single-word="false"/>
      <style:text-properties style:font-name="Arial1" fo:font-size="12pt" fo:font-style="italic" style:text-underline-style="none" officeooo:paragraph-rsid="001a7869" style:font-size-asian="12pt" style:font-style-asian="italic" style:font-size-complex="12pt" style:font-style-complex="italic"/>
    </style:style>
    <style:style style:name="P12" style:family="paragraph" style:parent-style-name="Default">
      <style:text-properties style:font-name="Arial1" fo:font-size="12pt" fo:font-style="italic" officeooo:paragraph-rsid="001a7869" style:font-size-asian="12pt" style:font-style-asian="italic" style:font-size-complex="12pt" style:font-style-complex="italic"/>
    </style:style>
    <style:style style:name="P13" style:family="paragraph" style:parent-style-name="Default">
      <style:paragraph-properties fo:text-align="center" style:justify-single-word="false"/>
      <style:text-properties style:font-name="Arial1" fo:font-size="12pt" fo:font-style="italic" officeooo:paragraph-rsid="001a7869" style:font-size-asian="12pt" style:font-style-asian="italic" style:font-size-complex="12pt" style:font-style-complex="italic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3" style:family="text">
      <style:text-properties style:text-line-through-style="none" style:text-line-through-type="none" fo:font-size="11pt" style:text-underline-style="none" fo:font-weight="normal" officeooo:rsid="001b95d3" style:font-size-asian="11pt" style:font-weight-asian="normal"/>
    </style:style>
    <style:style style:name="T4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5" style:family="text">
      <style:text-properties style:text-line-through-style="none" style:text-line-through-type="none" fo:font-size="11pt" style:text-underline-style="none" fo:font-weight="bold" officeooo:rsid="001a8c90" style:font-size-asian="11pt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1a7869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1a8c90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1b95d3" style:font-weight-asian="normal"/>
    </style:style>
    <style:style style:name="T10" style:family="text">
      <style:text-properties style:text-line-through-style="none" style:text-line-through-type="none" style:text-underline-style="none" fo:font-weight="bold" style:font-weight-asian="bold"/>
    </style:style>
    <style:style style:name="T11" style:family="text">
      <style:text-properties style:text-line-through-style="none" style:text-line-through-type="none" style:text-underline-style="none" fo:font-weight="bold" officeooo:rsid="001a8c90" style:font-weight-asian="bold"/>
    </style:style>
    <style:style style:name="T12" style:family="text">
      <style:text-properties style:text-line-through-style="none" style:text-line-through-type="none" style:text-underline-style="none" fo:font-weight="bold" officeooo:rsid="001d57f2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a7869" style:font-weight-asian="bold"/>
    </style:style>
    <style:style style:name="T15" style:family="text">
      <style:text-properties fo:font-weight="bold" officeooo:rsid="001d57f2" style:font-weight-asian="bold"/>
    </style:style>
    <style:style style:name="T16" style:family="text">
      <style:text-properties fo:font-style="italic" style:text-underline-style="none" fo:font-weight="bold" style:font-style-asian="italic" style:font-weight-asian="bold" style:font-style-complex="italic"/>
    </style:style>
    <style:style style:name="T17" style:family="text">
      <style:text-properties fo:font-style="italic" style:text-underline-style="none" fo:font-weight="bold" officeooo:rsid="001a7869" style:font-style-asian="italic" style:font-weight-asian="bold" style:font-style-complex="italic"/>
    </style:style>
    <style:style style:name="T18" style:family="text">
      <style:text-properties fo:font-size="16pt" fo:font-weight="bold" officeooo:rsid="001a8c90" style:font-size-asian="16pt" style:font-weight-asian="bold" style:font-size-complex="16pt" style:font-weight-complex="bold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Default"/>
      <text:p text:style-name="P2"><text:s/><text:span text:style-name="T18">Les pronoms relatifs variables</text:span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8"><text:span text:style-name="T13"/></text:p>
      <text:p text:style-name="P6"><text:span text:style-name="T15">1. a) </text:span><text:span text:style-name="T13">Compl</text:span><text:span text:style-name="T15">è</text:span><text:span text:style-name="T13">te les phrases en utilisant les pronoms relatifs </text:span><text:span text:style-name="T14">suivants :</text:span><text:span text:style-name="T17"> </text:span></text:p>
      <text:p text:style-name="P9"><text:span text:style-name="T16">lequel, laquelle, lesquels ou lesquelles</text:span></text:p>
      <text:p text:style-name="P9"><text:span text:style-name="T16"/></text:p>
      <text:p text:style-name="P10"><text:span text:style-name="T16"><text:s text:c="3"/></text:span><text:span text:style-name="T19"><text:s/>b) Souligne la proposition principale en rouge et la proposition subordonnée relative en bleu.</text:span></text:p>
      <text:p text:style-name="P11"><text:span text:style-name="T13"/></text:p>
      <text:p text:style-name="P7"><text:span text:style-name="T6">1. Les raisons <text:s/></text:span><text:span text:style-name="T10">pour </text:span><text:span text:style-name="T6">_________________ nous sommes parties sont confidentielles.</text:span></text:p>
      <text:p text:style-name="P7"><text:span text:style-name="T6"><text:s/></text:span></text:p>
      <text:p text:style-name="P5"><text:span text:style-name="T6">2. Elle a un sac à main </text:span><text:span text:style-name="T10">dans </text:span><text:span text:style-name="T6">________________ elle garde son argent.</text:span></text:p>
      <text:p text:style-name="P5"><text:span text:style-name="T6"/></text:p>
      <text:p text:style-name="P5"><text:span text:style-name="T6">3. Les deux hommes </text:span><text:span text:style-name="T10">entre </text:span><text:span text:style-name="T6">________________ je me trouvais ne me parlaient pas.</text:span></text:p>
      <text:p text:style-name="P5"><text:span text:style-name="T6"/></text:p>
      <text:p text:style-name="P5"><text:span text:style-name="T6">4. La chaise </text:span><text:span text:style-name="T10">sur </text:span><text:span text:style-name="T6">_________________ je suis assise est inconfortable.</text:span></text:p>
      <text:p text:style-name="P5"><text:span text:style-name="T6"/></text:p>
      <text:p text:style-name="P5"><text:span text:style-name="T6">5. Je ne trouve plus le bout de papier </text:span><text:span text:style-name="T10">sur </text:span><text:span text:style-name="T6">________________ j’avais écrit les informations.</text:span></text:p>
      <text:p text:style-name="P5"><text:span text:style-name="T6"/></text:p>
      <text:p text:style-name="P5"><text:span text:style-name="T8">6</text:span><text:span text:style-name="T6">. Les poupées </text:span><text:span text:style-name="T10">avec </text:span><text:span text:style-name="T6">___________________ elle joue sont très vieilles.</text:span></text:p>
      <text:p text:style-name="P5"><text:span text:style-name="T6"/></text:p>
      <text:p text:style-name="P5"><text:span text:style-name="T8">7</text:span><text:span text:style-name="T6">. Je repeins le mur </text:span><text:span text:style-name="T10">sur </text:span><text:span text:style-name="T6">_________________ il avait écrit.</text:span></text:p>
      <text:p text:style-name="P5"><text:span text:style-name="T6"/></text:p>
      <text:p text:style-name="P5"><text:span text:style-name="T8">8</text:span><text:span text:style-name="T6">. Les personnes <text:s/></text:span><text:span text:style-name="T10">parmi </text:span><text:span text:style-name="T6">_________________ je me suis retrouvé avaient beaucoup voyagé.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1"><text:span text:style-name="T6"/></text:p>
      <text:p text:style-name="P1"><text:span text:style-name="T6"/></text:p>
      <text:p text:style-name="P7"><text:span text:style-name="T10">2. Compl</text:span><text:span text:style-name="T12">è</text:span><text:span text:style-name="T13">te les phrases en utilisant les pronoms relatifs </text:span><text:span text:style-name="T14">suivants :</text:span></text:p>
      <text:p text:style-name="P12"><text:span text:style-name="T14"/></text:p>
      <text:p text:style-name="P13"><text:span text:style-name="T13"><text:s/>duquel, de laquelle, desquels ou desquelles.</text:span></text:p>
      <text:p text:style-name="P12"><text:span text:style-name="T13"/></text:p>
      <text:p text:style-name="P5"><text:span text:style-name="T13"/></text:p>
      <text:p text:style-name="P5"><text:span text:style-name="T6">1. Voici le bateau </text:span><text:span text:style-name="T10">à bord <text:s/></text:span><text:span text:style-name="T6">_________________ j’ai traversé le fleuve.</text:span></text:p>
      <text:p text:style-name="P5"><text:span text:style-name="T6"/></text:p>
      <text:p text:style-name="P5"><text:span text:style-name="T6">2. Prends la chaise </text:span><text:span text:style-name="T10">au-dessous <text:s text:c="4"/></text:span><text:span text:style-name="T6">________________ il y a un sac.</text:span></text:p>
      <text:p text:style-name="P5"><text:span text:style-name="T6"/></text:p>
      <text:p text:style-name="P7"><text:span text:style-name="T6">3. Les chemins </text:span><text:span text:style-name="T10">le long <text:s/></text:span><text:span text:style-name="T6">__________________ nous avons marché étaient en terre.</text:span></text:p>
      <text:p text:style-name="P7"><text:span text:style-name="T6"><text:s/></text:span></text:p>
      <text:p text:style-name="P7"><text:span text:style-name="T6">4. C’est un roman </text:span><text:span text:style-name="T10">à la fin <text:s/></text:span><text:span text:style-name="T6">__________________ tout finit bien.</text:span></text:p>
      <text:p text:style-name="P7"><text:span text:style-name="T6"/></text:p>
      <text:p text:style-name="P5"><text:span text:style-name="T6">5. La classe </text:span><text:span text:style-name="T10">près <text:s/></text:span><text:span text:style-name="T6">________________ nous nous trouvons est très grande.</text:span></text:p>
      <text:p text:style-name="P5"><text:span text:style-name="T6"/></text:p>
      <text:p text:style-name="P5"><text:span text:style-name="T6">6. Les personnes <text:s/></text:span><text:span text:style-name="T10">en face <text:s/></text:span><text:span text:style-name="T6">___________________ nous sommes sont étrangères.</text:span></text:p>
      <text:p text:style-name="P5"><text:span text:style-name="T6"/></text:p>
      <text:p text:style-name="P5"><text:span text:style-name="T6">7. C’est un parc </text:span><text:span text:style-name="T10">au centre <text:s/></text:span><text:span text:style-name="T6">_________________ il y a de vieux arbres.</text:span></text:p>
      <text:p text:style-name="P5"><text:span text:style-name="T6"/></text:p>
      <text:p text:style-name="P5"><text:span text:style-name="T8">8</text:span><text:span text:style-name="T6">. Je vous ai donné un chèque </text:span><text:span text:style-name="T10">au bas <text:s/></text:span><text:span text:style-name="T6">___________________ j’ai signé.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oft-page-break/><text:span text:style-name="T6"/></text:p>
      <text:p text:style-name="P5"><text:span text:style-name="T6"/></text:p>
      <text:p text:style-name="P5"><text:span text:style-name="T10"/></text:p>
      <text:p text:style-name="P7"><text:span text:style-name="T10"/></text:p>
      <text:p text:style-name="P7"><text:span text:style-name="T10">3. Compl</text:span><text:span text:style-name="T12">è</text:span><text:span text:style-name="T13">te les phrases en utilisant les pronoms relatifs </text:span><text:span text:style-name="T14">suivants :</text:span></text:p>
      <text:p text:style-name="P7"><text:span text:style-name="T14"/></text:p>
      <text:p text:style-name="P13"><text:span text:style-name="T13">auquel, à laquelle, auxquels ou auxquelles.</text:span></text:p>
      <text:p text:style-name="P13"><text:span text:style-name="T13"/></text:p>
      <text:p text:style-name="P5"><text:span text:style-name="T13"/></text:p>
      <text:p text:style-name="P5"><text:span text:style-name="T6">1. </text:span><text:span text:style-name="T8">Vous avez des idées </text:span><text:span text:style-name="T6">_________________ <text:s/></text:span><text:span text:style-name="T8">je crois.</text:span></text:p>
      <text:p text:style-name="P5"><text:span text:style-name="T6"/></text:p>
      <text:p text:style-name="P5"><text:span text:style-name="T6">2. L’entreprise <text:s/>_______________ nous avons consacré tant d’efforts est menacée.</text:span></text:p>
      <text:p text:style-name="P5"><text:span text:style-name="T6"/></text:p>
      <text:p text:style-name="P5"><text:span text:style-name="T6">3. Les événements <text:s/>______________ vous faites références sont regrettables.</text:span></text:p>
      <text:p text:style-name="P5"><text:span text:style-name="T6"/></text:p>
      <text:p text:style-name="P5"><text:span text:style-name="T6">4. Ce n’est pas une conclusion __________________ je crois .</text:span></text:p>
      <text:p text:style-name="P5"><text:span text:style-name="T6"/></text:p>
      <text:p text:style-name="P5"><text:span text:style-name="T6">5. Voici les </text:span><text:span text:style-name="T7">primes</text:span><text:span text:style-name="T6"> _________________ les employés ont droit</text:span></text:p>
      <text:p text:style-name="P5"><text:span text:style-name="T6"/></text:p>
      <text:p text:style-name="P5"><text:span text:style-name="T8">6</text:span><text:span text:style-name="T6">. Le restaurant ______________ <text:s text:c="3"/>nous étions attaché a fermé ses portes.</text:span></text:p>
      <text:p text:style-name="P5"><text:span text:style-name="T6"/></text:p>
      <text:p text:style-name="P5"><text:span text:style-name="T8">7</text:span><text:span text:style-name="T6">. L</text:span><text:span text:style-name="T8">'écologie est une cause </text:span><text:span text:style-name="T6">_________________ je </text:span><text:span text:style-name="T8">crois beaucoup.</text:span></text:p>
      <text:p text:style-name="P5"><text:span text:style-name="T6"/></text:p>
      <text:p text:style-name="P5"><text:span text:style-name="T8">8</text:span><text:span text:style-name="T6">. L</text:span><text:span text:style-name="T8">es livres</text:span><text:span text:style-name="T6"> __________________ ils tenaient </text:span><text:span text:style-name="T8">ont disparu.</text:span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11">4. Compl</text:span><text:span text:style-name="T12">è</text:span><text:span text:style-name="T13">te les phrases en utilisant le pronom relatif qui convient.</text:span></text:p>
      <text:p text:style-name="P5"><text:span text:style-name="T13"/></text:p>
      <text:p text:style-name="P3"><text:span text:style-name="T6">1. La réunion à ______________________ nous nous étions </text:span><text:span text:style-name="T9">invités</text:span><text:span text:style-name="T6"> a été annulée.</text:span></text:p>
      <text:p text:style-name="P3"><text:span text:style-name="T6"/></text:p>
      <text:p text:style-name="P3"><text:span text:style-name="T6">2. Où est le coffre dans ________________ j’avais mis mes souvenirs ?</text:span></text:p>
      <text:p text:style-name="P3"><text:span text:style-name="T6"/></text:p>
      <text:p text:style-name="P3"><text:span text:style-name="T6">3. Voici le pinceau avec ________________ tu pourras travailler.</text:span></text:p>
      <text:p text:style-name="P3"><text:span text:style-name="T6"/></text:p>
      <text:p text:style-name="P3"><text:span text:style-name="T9">4</text:span><text:span text:style-name="T6">. Les étagères sur __________________ <text:s/>j’ai mis des livres sont remplies.</text:span></text:p>
      <text:p text:style-name="P3"><text:span text:style-name="T6"/></text:p>
      <text:p text:style-name="P3"><text:span text:style-name="T9">5</text:span><text:span text:style-name="T6">. C’est une situation à ___________________ il faut s’habituer.</text:span></text:p>
      <text:p text:style-name="P3"><text:span text:style-name="T6"/></text:p>
      <text:p text:style-name="P4"><text:span text:style-name="T9">6</text:span><text:span text:style-name="T6">. Les cousines chez ____________________ nous mangerons sont sympathiques.</text:span></text:p>
      <text:p text:style-name="P4"><text:span text:style-name="T6"><text:s/></text:span></text:p>
      <text:p text:style-name="P3"><text:span text:style-name="T9">7</text:span><text:span text:style-name="T6">. La salle dans ___________________ je fais de la danse est très froide.</text:span></text:p>
      <text:p text:style-name="P3"><text:span text:style-name="T6"/></text:p>
      <text:p text:style-name="P3"><text:span text:style-name="T9">8</text:span><text:span text:style-name="T6">. Le film pendant ________________ <text:s text:c="2"/>j’ai dormi était vraiment ennuyeux. </text:span></text:p>
      <text:p text:style-name="P3"><text:span text:style-name="T6"/></text:p>
      <text:p text:style-name="P5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7cm" fo:margin-left="2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8T12:50:00</meta:creation-date>
    <meta:initial-creator>uqtr</meta:initial-creator>
    <dc:date>2020-05-21T08:43:47.509000000</dc:date>
    <meta:editing-duration>PT32M8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44" meta:word-count="423" meta:character-count="2786" meta:non-whitespace-character-count="2370"/>
  </office:meta>
</office:document-meta>
</file>