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Open Sans" svg:font-family="'Open Sans'"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Sans" svg:font-family="DejaVu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746cm" fo:margin-left="-0.762cm" fo:margin-top="0cm" fo:margin-bottom="0cm" table:align="left" style:writing-mode="lr-tb"/>
    </style:style>
    <style:style style:name="Tableau1.A" style:family="table-column">
      <style:table-column-properties style:column-width="9.992cm"/>
    </style:style>
    <style:style style:name="Tableau1.B" style:family="table-column">
      <style:table-column-properties style:column-width="6.75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paragraph-properties fo:margin-left="-0.953cm" fo:margin-right="-1.143cm" fo:text-indent="0cm" style:auto-text-indent="false"/>
    </style:style>
    <style:style style:name="P2" style:family="paragraph" style:parent-style-name="Standard">
      <style:paragraph-properties fo:margin-left="-0.953cm" fo:margin-right="-1.143cm" fo:text-align="center" style:justify-single-word="false" fo:text-indent="0cm" style:auto-text-indent="false"/>
    </style:style>
    <style:style style:name="P3" style:family="paragraph" style:parent-style-name="Standard">
      <style:paragraph-properties fo:margin-left="-0.953cm" fo:margin-right="-1.143cm" fo:text-indent="0cm" style:auto-text-indent="false"/>
      <style:text-properties fo:font-size="11pt" fo:font-style="italic" style:font-size-asian="11pt" style:font-style-asian="italic" style:font-size-complex="11pt"/>
    </style:style>
    <style:style style:name="P4" style:family="paragraph" style:parent-style-name="Standard">
      <style:paragraph-properties fo:margin-left="-0.953cm" fo:margin-right="-1.143cm" fo:text-indent="0cm" style:auto-text-indent="false"/>
      <style:text-properties fo:font-size="11pt" style:font-size-asian="11pt" style:font-size-complex="11pt"/>
    </style:style>
    <style:style style:name="P5" style:family="paragraph" style:parent-style-name="Standard" style:master-page-name="Standard">
      <style:paragraph-properties fo:margin-left="-0.953cm" fo:margin-right="-1.143cm" fo:text-align="center" style:justify-single-word="false" fo:text-indent="0cm" style:auto-text-indent="false" style:page-number="auto"/>
    </style:style>
    <style:style style:name="P6" style:family="paragraph" style:parent-style-name="Standard">
      <style:paragraph-properties fo:margin-left="-0.953cm" fo:margin-right="0.041cm" fo:text-indent="0cm" style:auto-text-indent="false"/>
    </style:style>
    <style:style style:name="P7" style:family="paragraph" style:parent-style-name="Standard">
      <style:paragraph-properties fo:margin-left="-0.953cm" fo:margin-right="0.041cm" fo:text-align="justify" style:justify-single-word="false" fo:text-indent="0cm" style:auto-text-indent="false"/>
    </style:style>
    <style:style style:name="P8" style:family="paragraph" style:parent-style-name="Standard">
      <style:paragraph-properties fo:margin-left="-0.953cm" fo:margin-right="0.041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style:font-name-asian="Times New Roman1" style:language-asian="fr" style:country-asian="FR" style:font-name-complex="Times New Roman1"/>
    </style:style>
    <style:style style:name="P10" style:family="paragraph" style:parent-style-name="Standard">
      <style:paragraph-properties fo:margin-left="0.127cm" fo:margin-right="0cm" fo:margin-top="0cm" fo:margin-bottom="0cm" loext:contextual-spacing="false" fo:line-height="100%" fo:text-align="justify" style:justify-single-word="false" fo:text-indent="0cm" style:auto-text-indent="false"/>
      <style:text-properties style:font-name="Times New Roman" style:font-name-asian="Times New Roman1" style:language-asian="fr" style:country-asian="FR" style:font-name-complex="Times New Roman1"/>
    </style:style>
    <style:style style:name="P11" style:family="paragraph" style:parent-style-name="Standard">
      <style:paragraph-properties fo:margin-left="0cm" fo:margin-right="-0.277cm" fo:margin-top="0cm" fo:margin-bottom="0cm" loext:contextual-spacing="false" fo:line-height="100%" fo:text-align="justify" style:justify-single-word="false" fo:text-indent="0cm" style:auto-text-indent="false"/>
      <style:text-properties style:font-name="Times New Roman" style:font-name-asian="Times New Roman1" style:language-asian="fr" style:country-asian="FR" style:font-name-complex="Times New Roman1"/>
    </style:style>
    <style:style style:name="P12" style:family="paragraph" style:parent-style-name="Standard">
      <style:paragraph-properties fo:margin-left="0cm" fo:margin-right="0.224cm" fo:margin-top="0cm" fo:margin-bottom="0cm" loext:contextual-spacing="false" fo:line-height="100%" fo:text-align="justify" style:justify-single-word="false" fo:text-indent="0cm" style:auto-text-indent="false"/>
      <style:text-properties style:font-name="Times New Roman" style:font-name-asian="Times New Roman1" style:language-asian="fr" style:country-asian="FR" style:font-name-complex="Times New Roman1"/>
    </style:style>
    <style:style style:name="P13" style:family="paragraph" style:parent-style-name="Standard">
      <style:paragraph-properties fo:margin-left="-0.953cm" fo:margin-right="0.358cm" fo:text-align="justify" style:justify-single-word="false" fo:text-indent="0cm" style:auto-text-indent="false"/>
      <style:text-properties fo:font-size="11pt" fo:font-weight="bold" style:font-size-asian="11pt" style:font-weight-asian="bold"/>
    </style:style>
    <style:style style:name="P14" style:family="paragraph" style:parent-style-name="Standard">
      <style:paragraph-properties fo:margin-left="-0.953cm" fo:margin-right="0.358cm" fo:text-align="justify" style:justify-single-word="false" fo:text-indent="0cm" style:auto-text-indent="false"/>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1pt" style:font-name-asian="Times New Roman1" style:font-size-asian="11pt" style:language-asian="fr" style:country-asian="FR" style:font-name-complex="Times New Roman1"/>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1pt" style:font-name-asian="Times New Roman1" style:font-size-asian="11pt" style:language-asian="fr" style:country-asian="FR" style:font-name-complex="Times New Roman1"/>
    </style:style>
    <style:style style:name="P17" style:family="paragraph" style:parent-style-name="Standard">
      <style:paragraph-properties fo:margin-top="0cm" fo:margin-bottom="0cm" loext:contextual-spacing="false" fo:line-height="100%" fo:text-align="end" style:justify-single-word="false"/>
      <style:text-properties style:font-name="Times New Roman" style:font-name-asian="Times New Roman1" style:language-asian="fr" style:country-asian="FR" style:font-name-complex="Times New Roman1"/>
    </style:style>
    <style:style style:name="P18" style:family="paragraph" style:parent-style-name="Standard">
      <style:paragraph-properties fo:margin-left="-0.953cm" fo:margin-right="-0.277cm" fo:text-align="justify" style:justify-single-word="false" fo:text-indent="0cm" style:auto-text-indent="false"/>
      <style:text-properties fo:font-size="11pt" style:font-size-asian="11pt"/>
    </style:style>
    <style:style style:name="P19" style:family="paragraph" style:parent-style-name="Standard">
      <style:paragraph-properties fo:margin-left="-0.953cm" fo:margin-right="-0.277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953cm" fo:margin-right="-0.277cm" fo:text-align="justify" style:justify-single-word="false" fo:text-indent="0cm" style:auto-text-indent="false"/>
      <style:text-properties fo:font-size="11pt" fo:font-style="italic" style:font-size-asian="11pt" style:font-style-asian="italic"/>
    </style:style>
    <style:style style:name="P21" style:family="paragraph" style:parent-style-name="Standard">
      <style:paragraph-properties fo:margin-left="-0.953cm" fo:margin-right="-0.277cm" fo:text-align="justify" style:justify-single-word="false" fo:text-indent="0cm" style:auto-text-indent="false"/>
      <style:text-properties fo:font-size="11pt" fo:font-style="italic" style:font-size-asian="11pt" style:font-style-asian="italic" style:font-size-complex="11pt"/>
    </style:style>
    <style:style style:name="P22" style:family="paragraph" style:parent-style-name="Standard">
      <style:paragraph-properties fo:margin-left="-0.953cm" fo:margin-right="-0.277cm" fo:text-align="justify" style:justify-single-word="false" fo:text-indent="0cm" style:auto-text-indent="false"/>
      <style:text-properties fo:font-size="11pt" style:text-underline-style="solid" style:text-underline-width="auto" style:text-underline-color="font-color" style:font-size-asian="11pt"/>
    </style:style>
    <style:style style:name="P23" style:family="paragraph" style:parent-style-name="Standard">
      <style:paragraph-properties fo:margin-left="-0.953cm" fo:margin-right="-0.277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4" style:family="paragraph" style:parent-style-name="Standard">
      <style:paragraph-properties fo:margin-left="-0.953cm" fo:margin-right="-0.277cm" fo:text-align="justify" style:justify-single-word="false" fo:text-indent="0cm" style:auto-text-indent="false"/>
    </style:style>
    <style:style style:name="P25" style:family="paragraph" style:parent-style-name="Standard">
      <style:paragraph-properties fo:margin-left="-0.953cm" fo:margin-right="-0.277cm" fo:text-align="justify" style:justify-single-word="false" fo:text-indent="0cm" style:auto-text-indent="false"/>
      <style:text-properties fo:font-size="10pt" fo:font-style="italic" style:font-size-asian="10pt" style:font-style-asian="italic" style:font-size-complex="10pt"/>
    </style:style>
    <style:style style:name="P26" style:family="paragraph" style:parent-style-name="Standard">
      <style:paragraph-properties fo:margin-left="-0.953cm" fo:margin-right="-0.277cm" fo:text-align="justify" style:justify-single-word="false" fo:text-indent="0cm" style:auto-text-indent="false"/>
      <style:text-properties fo:font-size="9pt" style:text-underline-style="solid" style:text-underline-width="auto" style:text-underline-color="font-color" style:font-size-asian="9pt" style:font-size-complex="9pt"/>
    </style:style>
    <style:style style:name="P27" style:family="paragraph" style:parent-style-name="Standard">
      <style:paragraph-properties fo:margin-left="-0.953cm" fo:margin-right="-0.277cm" fo:text-align="justify" style:justify-single-word="false" fo:text-indent="0cm" style:auto-text-indent="false"/>
      <style:text-properties fo:font-size="9pt" style:text-underline-style="solid" style:text-underline-width="auto" style:text-underline-color="font-color" officeooo:paragraph-rsid="0000b2b9" style:font-size-asian="9pt" style:font-size-complex="9pt"/>
    </style:style>
    <style:style style:name="P28" style:family="paragraph" style:parent-style-name="Standard">
      <style:paragraph-properties fo:margin-left="-0.953cm" fo:margin-right="0cm" fo:text-align="justify" style:justify-single-word="false" fo:text-indent="0cm" style:auto-text-indent="false"/>
    </style:style>
    <style:style style:name="P29" style:family="paragraph" style:parent-style-name="Title">
      <style:paragraph-properties fo:margin-top="0cm" fo:margin-bottom="0cm" loext:contextual-spacing="false" fo:line-height="100%"/>
      <style:text-properties style:font-name="Times New Roman" style:font-name-asian="Times New Roman1" style:language-asian="fr" style:country-asian="FR" style:font-name-complex="Times New Roman1"/>
    </style:style>
    <style:style style:name="P30" style:family="paragraph" style:parent-style-name="Title">
      <style:paragraph-properties fo:margin-top="0cm" fo:margin-bottom="0cm" loext:contextual-spacing="false" fo:line-height="100%" fo:text-align="start" style:justify-single-word="false"/>
      <style:text-properties style:font-name="Times New Roman" style:font-name-asian="Times New Roman1" style:language-asian="fr" style:country-asian="FR" style:font-name-complex="Times New Roman1"/>
    </style:style>
    <style:style style:name="P31" style:family="paragraph" style:parent-style-name="Title">
      <style:paragraph-properties fo:margin-top="0cm" fo:margin-bottom="0cm" loext:contextual-spacing="false" fo:line-height="100%" fo:text-align="start" style:justify-single-word="false"/>
      <style:text-properties style:font-name="Times New Roman" fo:font-weight="normal" style:font-name-asian="Times New Roman1" style:language-asian="fr" style:country-asian="FR" style:font-weight-asian="normal" style:font-name-complex="Times New Roman1"/>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style="italic" style:font-size-asian="11pt" style:font-style-asian="italic"/>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fo:font-style="italic" style:text-underline-style="solid" style:text-underline-width="auto" style:text-underline-color="font-color" style:font-size-asian="11pt" style:font-style-asian="italic" style:font-size-complex="11pt"/>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4pt" fo:font-weight="bold" style:font-size-asian="14pt" style:font-weight-asian="bold" style:font-size-complex="14pt"/>
    </style:style>
    <style:style style:name="T13" style:family="text">
      <style:text-properties fo:font-size="14pt" fo:font-weight="normal" style:font-size-asian="14pt" style:font-weight-asian="normal" style:font-size-complex="14pt"/>
    </style:style>
    <style:style style:name="T14" style:family="text">
      <style:text-properties fo:font-variant="small-caps" fo:font-size="10pt" fo:font-style="italic" fo:font-weight="normal" style:font-size-asian="10pt" style:font-style-asian="italic" style:font-weight-asian="normal" style:font-size-complex="10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fo:font-weight="normal" style:font-size-asian="10pt" style:font-weight-asian="normal"/>
    </style:style>
    <style:style style:name="T18" style:family="text">
      <style:text-properties fo:font-size="10pt" fo:font-weight="normal" style:font-size-asian="10pt" style:font-weight-asian="normal" style:font-size-complex="10pt"/>
    </style:style>
    <style:style style:name="T19" style:family="text">
      <style:text-properties fo:font-size="10pt" fo:font-weight="bold" style:font-size-asian="10pt" style:font-weight-asian="bold"/>
    </style:style>
    <style:style style:name="T20" style:family="text">
      <style:text-properties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p>
      <text:p text:style-name="P2"><text:span text:style-name="T2">TEXTE LITTERAIRE </text:span></text:p>
      <text:p text:style-name="P3"/>
      <text:p text:style-name="P1"><text:span text:style-name="T4">Lis silencieusement le texte suivant et réponds aux questions posées.</text:span></text:p>
      <text:p text:style-name="P6"><text:span text:style-name="T4">Le livre dont est extrait ce texte raconte une histoire qui se déroule en 1872 ; Philéas Fogg fait le pari de réussir à faire le tour du monde en 80 jours, il est accompagné de Passepartout, son serviteur, et de </text:span><text:span text:style-name="T3">Sir Francis Cromarty. Ils arrivent en Inde…</text:span></text:p>
      <text:p text:style-name="P6"><text:span text:style-name="T4"/></text:p>
      <text:p text:style-name="P4"/>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9"/>
            <text:p text:style-name="P29">Le tour du Monde en 80 jours</text:p>
            <text:p text:style-name="P15"/>
            <text:p text:style-name="P9"><text:span text:style-name="T8">Il n’était que trop vrai que les travaux du chemin de fer s’arrêtaient à ce point. Les journaux sont comme certaines montres qui ont la manie d’avancer, et ils avaient prématurément annoncé l’achèvement de la ligne. La plupart des voyageurs connaissaient cette interruption de la voie, et, en descendant du train, ils s’étaient emparés des véhicules de toutes sortes que possédait la bourgade</text:span><text:span text:style-name="T12">*</text:span><text:span text:style-name="T8">, […] charrettes traînées par des zébus, sortes de bœufs à bosses, chars de voyage […], poneys, etc.…Aussi Mr. Fogg et Sir Francis Cromarty, après avoir cherché dans toute la bourgade, revinrent-ils sans avoir rien trouvé.</text:span></text:p>
            <text:p text:style-name="P9"><text:span text:style-name="T8">« J’irai à pied », dit Philéas Fogg.</text:span></text:p>
            <text:p text:style-name="P9"><text:span text:style-name="T8">Passepartout qui rejoignait alors son maître, fit une grimace significative, en considérant ses magnifiques mais insuffisantes babouches</text:span><text:span text:style-name="T12">**</text:span><text:span text:style-name="T8">. Fort heureusement il avait été de son côté à la découverte, et en hésitant un peu :</text:span></text:p>
            <text:p text:style-name="P9"><text:span text:style-name="T8">« Monsieur, dit-il, je crois que j’ai trouvé un moyen de transport.</text:span></text:p>
            <text:p text:style-name="P9"><text:span text:style-name="T8">- Lequel ?</text:span></text:p>
            <text:p text:style-name="P9"><text:span text:style-name="T8">- Un éléphant ! Un éléphant qui appartient à un Indien logé à cent pas d’ici.</text:span></text:p>
            <text:p text:style-name="P9"><text:span text:style-name="T8">- Allons voir l’éléphant », répondit Mr. Fogg.</text:span></text:p>
            <text:p text:style-name="P9"><text:span text:style-name="T8">Cinq minutes plus tard, Philéas Fogg, Sir Francis Cromarty et Passepartout arrivaient près d’une hutte qui attenait</text:span><text:span text:style-name="T12">***</text:span><text:span text:style-name="T8"> à un enclos fermé de hautes palissades. Dans la hutte, il y avait un Indien, et dans l’enclos, un éléphant. Sur leur demande, l’Indien introduisit Mr. Fogg et ses deux compagnons dans l’enclos.</text:span></text:p>
            <text:p text:style-name="P10"><text:span text:style-name="T8">Là, ils se trouvèrent en présence d’un animal, à demi domestiqué, que son propriétaire élevait, non pour en faire une bête de somme</text:span><text:span text:style-name="T12">****,</text:span><text:span text:style-name="T8"> mais une bête de combat. […]</text:span></text:p>
            <text:p text:style-name="P9"><text:span text:style-name="T8">Kiouni - c’était le nom de la bête – pouvait, comme tous ses congénères, fournir pendant longtemps une marche rapide, et, à défaut d’autre monture, Philéas Fogg résolut de l’employer. </text:span></text:p>
            <text:p text:style-name="P9"><text:span text:style-name="T8">Mais les éléphants sont chers dans l’Inde, où ils commencent à devenir rares. Les mâles, qui seuls conviennent aux luttes des cirques, sont extrêmement recherchés. Ces animaux ne se reproduisent que rarement, quand ils sont réduits à l’état de domesticité, de telle sorte qu’on ne peut s’en procurer que par la chasse. Aussi sont-ils l’objet de soins extrêmes, et lorsque Mr. Fogg demanda à l’Indien s’il voulait lui louer son éléphant, l’indien refusa net. […]</text:span></text:p>
            <text:p text:style-name="P9"><text:span text:style-name="T8">Philéas Fogg, sans s’animer en aucune façon, proposa alors à l’Indien de lui acheter sa bête et lui offrit tout d’abord mille livres.</text:span></text:p>
            <text:p text:style-name="P9"><text:span text:style-name="T8">L’Indien ne voulait pas vendre ! Peut-être le drôle flairait-il une magnifique affaire.</text:span></text:p>
            <text:p text:style-name="P9"><text:span text:style-name="T8">Sir Francis Cromarty prit Mr. Fogg à part et l’engagea à réfléchir avant d’aller plus loin.[…]</text:span></text:p>
            <text:p text:style-name="P9"><text:span text:style-name="T8">Mr. Fogg revint trouver l’Indien, dont les petits yeux, allumés par la convoitise, laissaient bien voir que pour lui ce n’était qu’une question de prix. Philéas Fogg offrit successivement douze cents livres, puis quinze cents, puis dix-huit cents, enfin deux mille. Passepartout, si rouge d’ordinaire, était pâle d’émotion.</text:span></text:p>
            <text:p text:style-name="P9"><text:span text:style-name="T8">À deux mille livres, l’Indien se rendit.</text:span></text:p>
            <text:p text:style-name="P9"><text:span text:style-name="T8">« Par mes babouches, s’écria Passepartout, voilà qui met à un beau prix la viande d’éléphant ! »</text:span></text:p>
            <text:p text:style-name="P9"><text:span text:style-name="T8">L’affaire conclue, il ne s’agissait plus que de trouver un guide. Ce fut plus facile. Un jeune Parsi, à la figure intelligente, offrit ses services. Mr. Fogg accepta et lui promit une forte rémunération, qui ne pouvait que doubler son intelligence.</text:span></text:p>
            <text:p text:style-name="P16"/>
            <text:p text:style-name="P17"><text:span text:style-name="T8">Extrait du roman « </text:span><text:span text:style-name="T3">Le Tour du Monde en 80 jours</text:span><text:span text:style-name="T8"> » de Jules Verne</text:span></text:p>
            <text:p text:style-name="P31"/>
          </table:table-cell>
          <table:covered-table-cell/>
        </table:table-row>
        <table:table-row table:style-name="Tableau1.1">
          <table:table-cell table:style-name="Tableau1.A1" office:value-type="string">
            <text:p text:style-name="P30"><text:span text:style-name="T14">VOCABULAIRE</text:span><text:span text:style-name="T16"> :</text:span></text:p>
            <text:p text:style-name="P30"><text:span text:style-name="T13">*</text:span><text:span text:style-name="T15">bourgade </text:span><text:span text:style-name="T17">: petite agglomération</text:span></text:p>
            <text:p text:style-name="P30"><text:span text:style-name="T13">**</text:span><text:span text:style-name="T16">babouche</text:span><text:span text:style-name="T18"> : pantoufle laissant libre le talon du pied</text:span></text:p>
          </table:table-cell>
          <table:table-cell table:style-name="Tableau1.A1" office:value-type="string">
            <text:p text:style-name="P11"><text:span text:style-name="T12">***</text:span><text:span text:style-name="T19">qui attenait à : </text:span><text:span text:style-name="T15">qui touchait à</text:span></text:p>
            <text:p text:style-name="P12"><text:span text:style-name="T12">****</text:span><text:span text:style-name="T20">bête de somme : </text:span><text:span text:style-name="T16">bête qui porte les paquets</text:span></text:p>
          </table:table-cell>
        </table:table-row>
      </table:table>
      <text:p text:style-name="P13"/>
      <text:p text:style-name="P13"/>
      <text:p text:style-name="P13"/>
      <text:p text:style-name="P13"><text:soft-page-break/></text:p>
      <text:p text:style-name="P13"/>
      <text:p text:style-name="P14"><text:span text:style-name="T1">A</text:span><text:span text:style-name="T3">/ Quel est le moyen de transport que Passepartout a trouvé pour son maître ?</text:span><text:span text:style-name="T8"> </text:span></text:p>
      <text:p text:style-name="P18"/>
      <text:p text:style-name="P24"><text:span text:style-name="T10"><text:tab/><text:tab/><text:tab/><text:tab/><text:tab/><text:tab/><text:tab/><text:tab/><text:tab/><text:tab/><text:tab/><text:tab/><text:tab/><text:tab/></text:span></text:p>
      <text:p text:style-name="P20"/>
      <text:p text:style-name="P24"><text:span text:style-name="T1"/></text:p>
      <text:p text:style-name="P24"><text:span text:style-name="T1">B</text:span><text:span text:style-name="T3">/ Pourquoi les passagers du train n’ont-ils pas de difficulté à trouver un moyen de déplacement après l’arrêt du train ? Souligne dans le texte un passage qui le montre.</text:span></text:p>
      <text:p text:style-name="P18"/>
      <text:p text:style-name="P24"><text:span text:style-name="T1"/></text:p>
      <text:p text:style-name="P24"><text:span text:style-name="T1">C</text:span><text:span text:style-name="T3">/ Pourquoi l’Indien ne veut-il pas louer son éléphant? </text:span></text:p>
      <text:p text:style-name="P18"/>
      <text:p text:style-name="P24"><text:span text:style-name="T10"><text:tab/><text:tab/><text:tab/><text:tab/><text:tab/><text:tab/><text:tab/><text:tab/><text:tab/><text:tab/><text:tab/><text:tab/><text:tab/><text:tab/></text:span></text:p>
      <text:p text:style-name="P22"/>
      <text:p text:style-name="P22"/>
      <text:p text:style-name="P24"><text:span text:style-name="T1">D</text:span><text:span text:style-name="T3">/ Pourquoi accepte- t-il, enfin, de vendre sa bête ?</text:span></text:p>
      <text:p text:style-name="P18"/>
      <text:p text:style-name="P24"><text:span text:style-name="T10"><text:tab/><text:tab/><text:tab/><text:tab/><text:tab/><text:tab/><text:tab/><text:tab/><text:tab/><text:tab/><text:tab/><text:tab/><text:tab/><text:tab/></text:span></text:p>
      <text:p text:style-name="P22"/>
      <text:p text:style-name="P24"><text:span text:style-name="T10"><text:tab/><text:tab/><text:tab/><text:tab/><text:tab/><text:tab/><text:tab/><text:tab/><text:tab/><text:tab/><text:tab/><text:tab/><text:tab/><text:tab/></text:span></text:p>
      <text:p text:style-name="P22"/>
      <text:p text:style-name="P24"><text:span text:style-name="T1"/></text:p>
      <text:p text:style-name="P24"><text:span text:style-name="T1">E</text:span><text:span text:style-name="T3">/ Pour </text:span><text:span text:style-name="T4">quelle raison l’auteur dit-il que Passepartout fait une « grimace significative » ? </text:span></text:p>
      <text:p text:style-name="P22"/>
      <text:p text:style-name="P24"><text:span text:style-name="T11"><text:tab/><text:tab/><text:tab/><text:tab/><text:tab/><text:tab/><text:tab/><text:tab/><text:tab/><text:tab/><text:tab/><text:tab/><text:tab/><text:tab/></text:span></text:p>
      <text:p text:style-name="P23"/>
      <text:p text:style-name="P24"><text:span text:style-name="T11"><text:tab/><text:tab/><text:tab/><text:tab/><text:tab/><text:tab/><text:tab/><text:tab/><text:tab/><text:tab/><text:tab/><text:tab/><text:tab/><text:tab/></text:span></text:p>
      <text:p text:style-name="P21"/>
      <text:p text:style-name="P24"><text:span text:style-name="T2"/></text:p>
      <text:p text:style-name="P24"><text:span text:style-name="T2">F</text:span><text:span text:style-name="T4">/ Pourquoi les éléphants sont-ils « l’objet de soins extrêmes » ?</text:span></text:p>
      <text:p text:style-name="P22"/>
      <text:p text:style-name="P24"><text:span text:style-name="T11"><text:tab/><text:tab/><text:tab/><text:tab/><text:tab/><text:tab/><text:tab/><text:tab/><text:tab/><text:tab/><text:tab/><text:tab/><text:tab/><text:tab/></text:span></text:p>
      <text:p text:style-name="P23"/>
      <text:p text:style-name="P24"><text:span text:style-name="T11"><text:tab/><text:tab/><text:tab/><text:tab/><text:tab/><text:tab/><text:tab/><text:tab/><text:tab/><text:tab/><text:tab/><text:tab/><text:tab/><text:tab/></text:span></text:p>
      <text:p text:style-name="P25"/>
      <text:p text:style-name="P7"><text:span text:style-name="T2"/></text:p>
      <text:p text:style-name="P7"><text:span text:style-name="T2">G</text:span><text:span text:style-name="T9">/ </text:span><text:span text:style-name="T4">Dans la phrase « […]</text:span><text:span text:style-name="T3"> Mr. Fogg demanda à l’Indien s’</text:span><text:span text:style-name="T5">il </text:span><text:span text:style-name="T3">voulait </text:span><text:span text:style-name="T5">lui</text:span><text:span text:style-name="T3"> louer son éléphant […]</text:span><text:span text:style-name="T4"> »,</text:span></text:p>
      <text:p text:style-name="P19"/>
      <text:p text:style-name="P24"><text:span text:style-name="T4">le pronom</text:span><text:span text:style-name="T6"> il</text:span><text:span text:style-name="T4"> remplace </text:span><text:span text:style-name="T9">: </text:span><text:span text:style-name="T11"><text:tab/><text:tab/><text:tab/><text:tab/><text:tab/><text:tab/><text:tab/><text:tab/><text:tab/><text:tab/><text:tab/></text:span></text:p>
      <text:p text:style-name="P8"/>
      <text:p text:style-name="P24"><text:span text:style-name="T4">le pronom</text:span><text:span text:style-name="T6"> lui </text:span><text:span text:style-name="T4">remplace : </text:span><text:span text:style-name="T7"><text:tab/><text:tab/><text:tab/><text:tab/><text:tab/><text:tab/><text:tab/><text:tab/><text:tab/><text:tab/><text:tab/></text:span></text:p>
      <text:p text:style-name="P22"/>
      <text:p text:style-name="P24"/>
      <text:p text:style-name="P24"><text:span text:style-name="T2">H</text:span><text:span text:style-name="T4">/ Dans le passage suivant « </text:span><text:span text:style-name="T3">Mr. Fogg revint trouver l’Indien, dont les petits yeux, </text:span><text:span text:style-name="T5">allumés</text:span><text:span text:style-name="T3"> par la convoitise, laissaient bien voir que pour lui ce n’était qu’une question de prix.</text:span><text:span text:style-name="T4">», le verbe </text:span><text:span text:style-name="T6">allumer </text:span><text:span text:style-name="T4">est employé au sens figuré. </text:span></text:p>
      <text:p text:style-name="P24"><text:span text:style-name="T4">Invente une phrase où ce verbe est employé au sens propre.</text:span></text:p>
      <text:p text:style-name="P22"/>
      <text:p text:style-name="P24"><text:span text:style-name="T10"><text:tab/><text:tab/><text:tab/><text:tab/><text:tab/><text:tab/><text:tab/><text:tab/><text:tab/><text:tab/><text:tab/><text:tab/><text:tab/><text:tab/></text:span></text:p>
      <text:p text:style-name="P27"/>
      <text:p text:style-name="P24"><text:span text:style-name="T1">I</text:span><text:span text:style-name="T3">/ Quelle comparaison utilise l’auteur pour se moquer d’une habitude des journaux ? </text:span></text:p>
      <text:p text:style-name="P24"><text:span text:style-name="T11"><text:tab/><text:tab/><text:tab/><text:tab/><text:tab/><text:tab/><text:tab/><text:tab/><text:tab/><text:tab/><text:tab/><text:tab/><text:tab/><text:tab/></text:span></text:p>
      <text:p text:style-name="P23"/>
      <text:p text:style-name="P24"><text:span text:style-name="T11"><text:tab/><text:tab/><text:tab/><text:tab/><text:tab/><text:tab/><text:tab/><text:tab/><text:tab/><text:tab/><text:tab/><text:tab/><text:tab/><text:tab/></text:span></text:p>
      <text:p text:style-name="P26"/>
      <text:p text:style-name="P28"><text:span text:style-name="T2">J</text:span><text:span text:style-name="T4">/ Dans la phrase « </text:span><text:span text:style-name="T3">Philéas Fogg offrit successivement douze cents livres, puis quinze cents, puis dix-huit cents, enfin deux mille. Passepartout, si rouge d’ordinaire, était </text:span><text:span text:style-name="T5">pâle d’émotion</text:span><text:span text:style-name="T3">. » que veut dire </text:span><text:span text:style-name="T5">pâle d’émotion</text:span><text:span text:style-name="T3"> ?</text:span></text:p>
      <text:p text:style-name="P24"><text:span text:style-name="T11"/></text:p>
      <text:p text:style-name="P24"><text:span text:style-name="T11"><text:tab/><text:tab/><text:tab/><text:tab/><text:tab/><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Open Sans" svg:font-family="'Open Sans'"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Sans" svg:font-family="DejaVu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rial" fo:font-family="Arial" style:font-family-generic="swiss" fo:font-size="12pt" style:font-name-asian="Times New Roman1" style:font-family-asian="'Times New Roman'" style:font-family-generic-asian="system" style:font-pitch-asian="variable" style:font-size-asian="12pt" style:language-asian="fr" style:country-asian="FR" style:font-name-complex="Arial1" style:font-family-complex="Arial" style:font-family-generic-complex="system" style:font-pitch-complex="variable"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Open Sans" fo:font-family="'Ope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orphans="0" fo:widows="0" fo:hyphenation-ladder-count="no-limit" fo:keep-with-next="always"/>
      <style:text-properties fo:font-size="16pt" fo:font-weight="bold" style:letter-kerning="true" style:font-name-asian="DejaVuSans" style:font-family-asian="DejaVuSans" style:font-family-generic-asian="system" style:font-pitch-asian="variable" style:font-size-asian="16pt" style:font-weight-asian="bold" fo:hyphenate="false" fo:hyphenation-remain-char-count="2" fo:hyphenation-push-char-count="2"/>
    </style:style>
    <style:style style:name="Title" style:family="paragraph" style:parent-style-name="Standard" style:default-outline-level="" style:class="chapter">
      <style:paragraph-properties fo:text-align="center" style:justify-single-word="false"/>
      <style:text-properties fo:font-size="11pt" fo:font-weight="bold" style:font-size-asian="11pt" style:font-weight-asian="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swiss" fo:font-size="16pt" fo:font-weight="bold" style:letter-kerning="true" style:font-name-asian="DejaVuSans" style:font-family-asian="DejaVuSans"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Titre_20_Car" style:display-name="Titre Car" style:family="text" style:parent-style-name="Default_20_Paragraph_20_Font">
      <style:text-properties style:font-name="Arial" fo:font-family="Arial" style:font-family-generic="swiss" fo:font-weight="bold" style:font-name-asian="Times New Roman1"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4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ène demesy</meta:initial-creator>
    <meta:editing-cycles>3</meta:editing-cycles>
    <meta:creation-date>2020-05-09T08:06:00</meta:creation-date>
    <dc:date>2020-05-19T14:00:07.492000000</dc:date>
    <meta:editing-duration>PT2M57S</meta:editing-duration>
    <meta:generator>LibreOffice/5.4.3.2$Windows_x86 LibreOffice_project/92a7159f7e4af62137622921e809f8546db437e5</meta:generator>
    <meta:document-statistic meta:table-count="1" meta:image-count="0" meta:object-count="0" meta:page-count="2" meta:paragraph-count="53" meta:word-count="859" meta:character-count="5271" meta:non-whitespace-character-count="4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