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rebuchet MS" svg:font-family="'Trebuchet M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Trebuchet MS" fo:font-size="16pt" officeooo:rsid="0005605e" officeooo:paragraph-rsid="0005605e" style:font-size-asian="16pt" style:font-size-complex="16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Joie du printemps</text:p>
      <text:p text:style-name="P1"/>
      <text:p text:style-name="P1"><text:s/></text:p>
      <text:p text:style-name="P1"/>
      <text:p text:style-name="P1">Au printemps, on est un peu fou,</text:p>
      <text:p text:style-name="P1">Toutes les fenêtres sont claires,</text:p>
      <text:p text:style-name="P1">Les prés sont pleins de primevères,</text:p>
      <text:p text:style-name="P1">On voit des nouveautés partout.</text:p>
      <text:p text:style-name="P1">Oh! regarde, une branche verte!</text:p>
      <text:p text:style-name="P1">Ses feuilles sortent de l'étui!</text:p>
      <text:p text:style-name="P1">Une tulipe s'est ouverte...</text:p>
      <text:p text:style-name="P1">Ce soir, il ne fera pas nuit,</text:p>
      <text:p text:style-name="P1">Les oiseaux chantent à tue-tête,</text:p>
      <text:p text:style-name="P1">Et tous les enfants sont contents</text:p>
      <text:p text:style-name="P1">On dirait que c'est une fête...</text:p>
      <text:p text:style-name="P1">Ah! que c'est joli le printemps!</text:p>
      <text:p text:style-name="P1"/>
      <text:p text:style-name="P1"><text:s/></text:p>
      <text:p text:style-name="P1">Lucie Delarue-Mardrus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rebuchet MS" svg:font-family="'Trebuchet M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3-19T14:01:20.540000000</meta:creation-date>
    <dc:date>2020-03-19T14:03:48.111000000</dc:date>
    <meta:editing-duration>P0D</meta:editing-duration>
    <meta:editing-cycles>1</meta:editing-cycles>
    <meta:document-statistic meta:table-count="0" meta:image-count="0" meta:object-count="0" meta:page-count="1" meta:paragraph-count="16" meta:word-count="72" meta:character-count="417" meta:non-whitespace-character-count="357"/>
    <meta:generator>LibreOffice/4.1.6.2$Windows_x86 LibreOffice_project/40ff705089295be5be0aae9b15123f687c05b0a</meta:generator>
  </office:meta>
</office:document-meta>
</file>