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font-size="14pt" officeooo:paragraph-rsid="000a81f1" style:font-size-asian="14pt" style:font-size-complex="14pt"/>
    </style:style>
    <style:style style:name="P2" style:family="paragraph" style:parent-style-name="Default">
      <style:text-properties fo:font-size="13pt" style:font-size-asian="13pt" style:font-size-complex="13pt"/>
    </style:style>
    <style:style style:name="P3" style:family="paragraph" style:parent-style-name="Default">
      <style:text-properties fo:font-size="13pt" officeooo:paragraph-rsid="000a81f1" style:font-size-asian="13pt" style:font-size-complex="13pt"/>
    </style:style>
    <style:style style:name="P4" style:family="paragraph" style:parent-style-name="Standard">
      <style:text-properties style:text-line-through-style="none" style:text-line-through-type="none" style:font-name="Times New Roman" fo:font-size="13pt" style:text-underline-style="none" fo:font-weight="normal" style:font-size-asian="13pt" style:font-weight-asian="normal" style:font-size-complex="13pt"/>
    </style:style>
    <style:style style:name="P5" style:family="paragraph" style:parent-style-name="Default">
      <style:paragraph-properties fo:text-align="center" style:justify-single-word="false"/>
      <style:text-properties style:font-name="Arial" fo:font-size="16pt" fo:font-weight="bold" officeooo:rsid="000a81f1" officeooo:paragraph-rsid="000a81f1" style:font-size-asian="16pt" style:font-weight-asian="bold" style:font-size-complex="16pt" style:font-weight-complex="bold"/>
    </style:style>
    <style:style style:name="P6" style:family="paragraph" style:parent-style-name="Default">
      <style:text-properties style:text-line-through-style="none" style:text-line-through-type="none" style:font-name="Comic Sans MS" fo:font-size="13pt" style:text-underline-style="none" fo:font-weight="normal" style:font-size-asian="13pt" style:font-weight-asian="normal" style:font-size-complex="13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Comic Sans MS" fo:font-size="13pt" style:text-underline-style="none" fo:font-weight="normal" officeooo:paragraph-rsid="000a81f1" style:font-size-asian="13pt" style:font-weight-asian="normal" style:font-size-complex="13pt"/>
    </style:style>
    <style:style style:name="P8" style:family="paragraph" style:parent-style-name="Default">
      <style:text-properties style:text-line-through-style="none" style:text-line-through-type="none" style:font-name="Comic Sans MS" fo:font-size="13pt" style:text-underline-style="none" fo:font-weight="normal" officeooo:paragraph-rsid="000a81f1" style:font-size-asian="13pt" style:font-weight-asian="normal" style:font-size-complex="13pt"/>
    </style:style>
    <style:style style:name="P9" style:family="paragraph" style:parent-style-name="Default">
      <style:text-properties style:text-line-through-style="none" style:text-line-through-type="none" style:font-name="Wingdings 2" fo:font-size="13pt" style:text-underline-style="none" fo:font-weight="normal" officeooo:paragraph-rsid="000a81f1" style:font-size-asian="13pt" style:font-weight-asian="normal" style:font-size-complex="13pt"/>
    </style:style>
    <style:style style:name="P10" style:family="paragraph" style:parent-style-name="Default"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size-complex="13pt"/>
    </style:style>
    <style:style style:name="P11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12" style:family="paragraph" style:parent-style-name="Default">
      <style:text-properties style:text-line-through-style="none" style:text-line-through-type="none" style:font-name="Times New Roman" fo:font-size="13pt" style:text-underline-style="none" fo:font-weight="normal" officeooo:paragraph-rsid="000a81f1" style:font-size-asian="13pt" style:font-weight-asian="normal" style:font-size-complex="13pt"/>
    </style:style>
    <style:style style:name="T1" style:family="text">
      <style:text-properties style:font-name="Comic Sans MS" fo:font-size="13pt" fo:font-weight="bold" style:font-size-asian="13pt" style:font-weight-asian="bold" style:font-size-complex="13pt"/>
    </style:style>
    <style:style style:name="T2" style:family="text">
      <style:text-properties style:font-name="Comic Sans MS" fo:font-size="13pt" fo:font-weight="bold" officeooo:rsid="000a81f1" style:font-size-asian="13pt" style:font-weight-asian="bold" style:font-size-complex="13pt"/>
    </style:style>
    <style:style style:name="T3" style:family="text">
      <style:text-properties style:font-name="Comic Sans MS" fo:font-size="13pt" fo:font-weight="normal" style:font-size-asian="13pt" style:font-weight-asian="normal" style:font-size-complex="13pt"/>
    </style:style>
    <style:style style:name="T4" style:family="text">
      <style:text-properties style:text-line-through-style="none" style:text-line-through-type="none" style:font-name="Wingdings 2" style:text-underline-style="none" fo:font-weight="normal" style:font-weight-asian="normal"/>
    </style:style>
    <style:style style:name="T5" style:family="text">
      <style:text-properties style:text-line-through-style="none" style:text-line-through-type="none" style:font-name="Wingdings 2" fo:font-size="13pt" style:text-underline-style="none" fo:font-weight="normal" style:font-size-asian="13pt" style:font-weight-asian="normal" style:font-size-complex="13pt"/>
    </style:style>
    <style:style style:name="T6" style:family="text">
      <style:text-properties style:text-line-through-style="none" style:text-line-through-type="none" style:font-name="Comic Sans MS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Comic Sans MS" style:text-underline-style="none" fo:font-weight="normal" officeooo:rsid="000ac545" style:font-weight-asian="normal"/>
    </style:style>
    <style:style style:name="T8" style:family="text">
      <style:text-properties style:text-line-through-style="none" style:text-line-through-type="none" style:font-name="Comic Sans MS" style:text-underline-style="none" fo:font-weight="bold" style:font-weight-asian="bold"/>
    </style:style>
    <style:style style:name="T9" style:family="text">
      <style:text-properties style:text-line-through-style="none" style:text-line-through-type="none" style:font-name="Comic Sans MS" style:text-underline-style="none" fo:font-weight="bold" officeooo:rsid="000a81f1" style:font-weight-asian="bold"/>
    </style:style>
    <style:style style:name="T10" style:family="text">
      <style:text-properties style:text-line-through-style="none" style:text-line-through-type="none" style:font-name="Comic Sans MS" fo:font-size="13pt" style:text-underline-style="none" fo:font-weight="normal" style:font-size-asian="13pt" style:font-weight-asian="normal" style:font-size-complex="13pt"/>
    </style:style>
    <style:style style:name="T11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12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3" style:family="text">
      <style:text-properties style:text-line-through-style="none" style:text-line-through-type="none" fo:font-size="13pt" style:text-underline-style="none" fo:font-weight="normal" style:font-size-asian="13pt" style:font-weight-asian="normal" style:font-size-complex="13pt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rcaler des nombres décimaux</text:p>
      <text:p text:style-name="Default"/>
      <text:p text:style-name="Default"/>
      <text:p text:style-name="P1"><text:s/><text:span text:style-name="T1">Exercice </text:span><text:span text:style-name="T2">1 : </text:span><text:span text:style-name="T1">Intercale </text:span><text:span text:style-name="T3">le nombre qui convient.</text:span></text:p>
      <text:p text:style-name="P7"/>
      <text:p text:style-name="P1"><text:span text:style-name="T10">18 &lt; ____ &lt; 19 <text:s text:c="5"/></text:span><text:span text:style-name="T13"><text:s/></text:span><text:span text:style-name="T10">17 </text:span><text:span text:style-name="T5"> </text:span><text:span text:style-name="T10">19,12 </text:span><text:span text:style-name="T5"> </text:span><text:span text:style-name="T10">18,53 </text:span><text:span text:style-name="T5"></text:span></text:p>
      <text:p text:style-name="P9"/>
      <text:p text:style-name="P3"><text:span text:style-name="T6">3 &lt; ____ &lt; 4 <text:s text:c="7"/></text:span><text:span text:style-name="T14"><text:s/></text:span><text:span text:style-name="T6">3,1 </text:span><text:span text:style-name="T4"> </text:span><text:span text:style-name="T6">2,8 </text:span><text:span text:style-name="T4"> </text:span><text:span text:style-name="T6">4,5</text:span></text:p>
      <text:p text:style-name="P8"/>
      <text:p text:style-name="P3"><text:span text:style-name="T6">8,1 &lt; ____ &lt; 8,3 <text:s text:c="4"/></text:span><text:span text:style-name="T14"><text:s/></text:span><text:span text:style-name="T6">7,8 </text:span><text:span text:style-name="T4"> </text:span><text:span text:style-name="T6">8,2 </text:span><text:span text:style-name="T4"> </text:span><text:span text:style-name="T6">9,1 </text:span><text:span text:style-name="T4"></text:span></text:p>
      <text:p text:style-name="P9"/>
      <text:p text:style-name="P3"><text:span text:style-name="T6">3,8 &lt; ____ &lt; 3,9 <text:s text:c="5"/></text:span><text:span text:style-name="T14"><text:s/></text:span><text:span text:style-name="T6">3,58 </text:span><text:span text:style-name="T4"> </text:span><text:span text:style-name="T6">3,85 </text:span><text:span text:style-name="T4"> </text:span><text:span text:style-name="T6">3,09</text:span></text:p>
      <text:p text:style-name="P8"/>
      <text:p text:style-name="P3"><text:span text:style-name="T6">0,13 &lt; ____ &lt; 0,14 <text:s text:c="5"/></text:span><text:span text:style-name="T14"><text:s/></text:span><text:span text:style-name="T6">0,12 </text:span><text:span text:style-name="T4"> </text:span><text:span text:style-name="T6">1,031 </text:span><text:span text:style-name="T4"> </text:span><text:span text:style-name="T6">0,135 </text:span><text:span text:style-name="T4"></text:span></text:p>
      <text:p text:style-name="P8"/>
      <text:p text:style-name="P3"><text:span text:style-name="T7">1,</text:span><text:span text:style-name="T6">02 &lt; ____ &lt; 1,1 <text:s text:c="7"/></text:span><text:span text:style-name="T14"><text:s/></text:span><text:span text:style-name="T6">1 </text:span><text:span text:style-name="T4"> </text:span><text:span text:style-name="T6">1,03 </text:span><text:span text:style-name="T4"> </text:span><text:span text:style-name="T6">1,001</text:span></text:p>
      <text:p text:style-name="P6"/>
      <text:p text:style-name="P6"/>
      <text:p text:style-name="P2"><text:span text:style-name="T8">Exercice </text:span><text:span text:style-name="T9">2</text:span><text:span text:style-name="T8"> : Intercale </text:span><text:span text:style-name="T6">un nombre qui puisse convenir.</text:span></text:p>
      <text:p text:style-name="P6"/>
      <text:p text:style-name="P10">3 &lt; ________ &lt; 4 <text:s text:c="16"/>3 &lt; ________ &lt; 3,5 <text:s text:c="18"/>3,8 &lt; ________ &lt; 3,9 </text:p>
      <text:p text:style-name="P10"/>
      <text:p text:style-name="P10"/>
      <text:p text:style-name="P10"/>
      <text:p text:style-name="P10">15,2 &lt; ________ &lt; 15 ,3 <text:s text:c="8"/>0,2 &lt; ________ &lt; 0,3 <text:s text:c="12"/>1,5 &lt; ________ &lt; 1,55 </text:p>
      <text:p text:style-name="P10"/>
      <text:p text:style-name="P6"/>
      <text:p text:style-name="P2"><text:span text:style-name="T8">Exercice </text:span><text:span text:style-name="T9">3</text:span><text:span text:style-name="T8"> : Entoure </text:span><text:span text:style-name="T6">en bleu tous les nombres compris entre 6,2 et 6,6.</text:span></text:p>
      <text:p text:style-name="P10"/>
      <text:p text:style-name="P10">7,6 <text:s text:c="9"/>5,3 <text:s text:c="10"/>6,12 <text:s text:c="10"/>7,28 <text:s text:c="10"/>6,53 <text:s text:c="10"/>6,21 <text:s text:c="9"/>7,01 </text:p>
      <text:p text:style-name="P10"/>
      <text:p text:style-name="P10">5,9 <text:s text:c="9"/>6,55 <text:s text:c="9"/>5,6 <text:s text:c="12"/>6,01 <text:s text:c="10"/>6,7 <text:s text:c="10"/>6,59 </text:p>
      <text:p text:style-name="P10"/>
      <text:p text:style-name="P10"/>
      <text:p text:style-name="P2"><text:span text:style-name="T8">Exercice </text:span><text:span text:style-name="T9">4</text:span><text:span text:style-name="T8"> : </text:span><text:span text:style-name="T6">Parmi les nombres suivants, </text:span><text:span text:style-name="T8">souligne </text:span><text:span text:style-name="T6">ceux qui sont entre 1,9 et 3,15.</text:span></text:p>
      <text:p text:style-name="P6"/>
      <text:p text:style-name="P2"><text:span text:style-name="T11">1</text:span><text:span text:style-name="T12">,39 <text:s/>● <text:s/>2 <text:s/>● <text:s/>3,19 <text:s/>● <text:s/>1,93 <text:s/>● <text:s/>2,9 <text:s/>● <text:s/>3,2 <text:s/>● <text:s/>3,04 <text:s/>● <text:s/>1,89 </text:span></text:p>
      <text:p text:style-name="P11"/>
      <text:p text:style-name="P12"/>
      <text:p text:style-name="P3"><text:span text:style-name="T8">Exercice </text:span><text:span text:style-name="T9">5</text:span><text:span text:style-name="T8"> : </text:span><text:span text:style-name="T6">Voici cinq nombres rangés du plus petit au plus grand.</text:span></text:p>
      <text:p text:style-name="P3"><text:span text:style-name="T8">Écris </text:span><text:span text:style-name="T6">le nombre </text:span><text:span text:style-name="T8">3,1 </text:span><text:span text:style-name="T6">à la place qui convient. </text:span></text:p>
      <text:p text:style-name="P8"/>
      <text:p text:style-name="P4">……. 2,93 ……. 3 …….. 3,07 …….. 3,15 ……… 3,4 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Wingdings 3" fo:font-family="'Wingdings 3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0.6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8:33:00</meta:creation-date>
    <dc:title>Prénom : ……………………………………………………………</dc:title>
    <meta:initial-creator>CROLBOIS</meta:initial-creator>
    <dc:date>2020-05-18T12:46:13.743000000</dc:date>
    <meta:editing-duration>PT8M11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9" meta:word-count="205" meta:character-count="1099" meta:non-whitespace-character-count="690"/>
  </office:meta>
</office:document-meta>
</file>