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11dc" officeooo:paragraph-rsid="000311dc"/>
    </style:style>
    <style:style style:name="P2" style:family="paragraph" style:parent-style-name="Standard">
      <style:text-properties style:text-line-through-style="none" style:text-line-through-type="none" style:text-underline-style="none" officeooo:rsid="000311dc" officeooo:paragraph-rsid="000311dc"/>
    </style:style>
    <style:style style:name="P3" style:family="paragraph" style:parent-style-name="Standard">
      <style:text-properties style:text-line-through-style="none" style:text-line-through-type="none" style:text-underline-style="none" officeooo:rsid="0004b40f" officeooo:paragraph-rsid="0004b40f"/>
    </style:style>
    <style:style style:name="P4" style:family="paragraph" style:parent-style-name="Standard">
      <style:text-properties fo:font-weight="bold" officeooo:rsid="000311dc" officeooo:paragraph-rsid="000311d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0311dc" officeooo:paragraph-rsid="000311dc" style:font-size-asian="13pt" style:font-weight-asian="bold" style:font-size-complex="13pt" style:font-weight-complex="bold"/>
    </style:style>
    <style:style style:name="T1" style:family="text">
      <style:text-properties officeooo:rsid="0004b40f"/>
    </style:style>
    <style:style style:name="T2" style:family="text">
      <style:text-properties officeooo:rsid="0005fd86"/>
    </style:style>
    <style:style style:name="T3" style:family="text">
      <style:text-properties officeooo:rsid="0006ee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éométrie : Construction d'un œuf de Pâques</text:p>
      <text:p text:style-name="P5"/>
      <text:p text:style-name="P1">Fais ta construction sur une feuille blanche et au crayon à papier. <text:span text:style-name="T3">( Utilise la règle graduée, l'équerre et le compas)</text:span></text:p>
      <text:p text:style-name="P1"/>
      <text:p text:style-name="P1"/>
      <text:p text:style-name="P4">Programme de construction :</text:p>
      <text:p text:style-name="P4"/>
      <text:p text:style-name="P1">1. Trace un segment [AB] de 10 cm.</text:p>
      <text:p text:style-name="P1"/>
      <text:p text:style-name="P1">2. Place le point I, milieu du segment [AB] .</text:p>
      <text:p text:style-name="P1"/>
      <text:p text:style-name="P1">3. Trace le cercle de centre I et de rayon [IA] </text:p>
      <text:p text:style-name="P1"/>
      <text:p text:style-name="P1">4. Trace la perpendiculaire à [AB] passant par I.</text:p>
      <text:p text:style-name="P2"/>
      <text:p text:style-name="P2">5. Au-dessus de [AB] , la perpendiculaire coupe le cercle en C. Place le point C.</text:p>
      <text:p text:style-name="P2"/>
      <text:p text:style-name="P2">6. Trace les demi-droites [AC) et [BC).</text:p>
      <text:p text:style-name="P2"/>
      <text:p text:style-name="P2">7. Trace légèrement le cercle de centre A passant par B. <text:s/>Il coupe [AC) en D. Place le point D et trace l'arc de cercle BD.</text:p>
      <text:p text:style-name="P2"/>
      <text:p text:style-name="P2">8. Trace légèrement le cercle de centre B passant par A. <text:s/>Il coupe [BC) en E. Place le point E et trace l'arc de cercle AE</text:p>
      <text:p text:style-name="P2"/>
      <text:p text:style-name="P2">9. Le cercle de centre C passant <text:span text:style-name="T1">par E et par D ferme l'oeuf. Trace l'arc de cercle ED.</text:span></text:p>
      <text:p text:style-name="P3"/>
      <text:p text:style-name="P3">10. Efface les traits de construction à l'intérieur de l'<text:span text:style-name="T2">oeuf </text:span><text:s/>puis colorie-l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1:08:46.917000000</meta:creation-date>
    <dc:date>2020-04-06T11:36:38.201000000</dc:date>
    <meta:editing-duration>PT13M45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76" meta:character-count="896" meta:non-whitespace-character-count="729"/>
  </office:meta>
</office:document-meta>
</file>