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9D00000B082DC74853479A4241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8.002cm" style:rel-width="100%" table:align="center"/>
    </style:style>
    <style:style style:name="Tableau1.A" style:family="table-column">
      <style:table-column-properties style:column-width="2.113cm" style:rel-column-width="1198*"/>
    </style:style>
    <style:style style:name="Tableau1.B" style:family="table-column">
      <style:table-column-properties style:column-width="3.378cm" style:rel-column-width="1915*"/>
    </style:style>
    <style:style style:name="Tableau1.C" style:family="table-column">
      <style:table-column-properties style:column-width="1.808cm" style:rel-column-width="1025*"/>
    </style:style>
    <style:style style:name="Tableau1.D" style:family="table-column">
      <style:table-column-properties style:column-width="10.703cm" style:rel-column-width="6068*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rsid="0027275f" officeooo:paragraph-rsid="0027275f"/>
    </style:style>
    <style:style style:name="P2" style:family="paragraph" style:parent-style-name="Standard">
      <style:paragraph-properties fo:text-align="start" style:justify-single-word="false"/>
      <style:text-properties officeooo:rsid="0027275f" officeooo:paragraph-rsid="00277945"/>
    </style:style>
    <style:style style:name="P3" style:family="paragraph" style:parent-style-name="Standard">
      <style:text-properties officeooo:paragraph-rsid="0027275f"/>
    </style:style>
    <style:style style:name="P4" style:family="paragraph" style:parent-style-name="Standard">
      <style:paragraph-properties fo:text-align="start" style:justify-single-word="false"/>
      <style:text-properties fo:font-weight="bold" officeooo:rsid="0027275f" officeooo:paragraph-rsid="0027275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27275f" officeooo:paragraph-rsid="003036b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rsid="0027275f" officeooo:paragraph-rsid="002de94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rsid="0027275f" officeooo:paragraph-rsid="002de940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2de94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spagne"/>
            <form:option form:label="Belgique"/>
            <form:option form:label="Italie"/>
            <form:option form:label="Suisse"/>
            <form:option form:label="Pays-Bas"/>
            <form:option form:label="Royaume-Uni"/>
            <form:option form:label="Allemagne"/>
            <form:option form:label="Corse"/>
            <form:option form:label="Luxembourg"/>
            <form:option form:label="Mer Méditerranée"/>
            <form:option form:label="Manche"/>
            <form:option form:label="Mer du Nord"/>
            <form:option form:label="Océan Atlantique"/>
          </form:listbox>
          <form:listbox form:name="Zone de liste 1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spagne"/>
            <form:option form:label="Belgique"/>
            <form:option form:label="Italie"/>
            <form:option form:label="Suisse"/>
            <form:option form:label="Pays-Bas"/>
            <form:option form:label="Royaume-Uni"/>
            <form:option form:label="Allemagne"/>
            <form:option form:label="Corse"/>
            <form:option form:label="Luxembourg"/>
            <form:option form:label="Mer Méditerranée"/>
            <form:option form:label="Manche"/>
            <form:option form:label="Mer du Nord"/>
            <form:option form:label="Océan Atlantique"/>
          </form:listbox>
          <form:listbox form:name="Zone de liste 1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spagne"/>
            <form:option form:label="Belgique"/>
            <form:option form:label="Italie"/>
            <form:option form:label="Suisse"/>
            <form:option form:label="Pays-Bas"/>
            <form:option form:label="Royaume-Uni"/>
            <form:option form:label="Allemagne"/>
            <form:option form:label="Corse"/>
            <form:option form:label="Luxembourg"/>
            <form:option form:label="Mer Méditerranée"/>
            <form:option form:label="Manche"/>
            <form:option form:label="Mer du Nord"/>
            <form:option form:label="Océan Atlantique"/>
          </form:listbox>
          <form:listbox form:name="Zone de liste 1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spagne"/>
            <form:option form:label="Belgique"/>
            <form:option form:label="Italie"/>
            <form:option form:label="Suisse"/>
            <form:option form:label="Pays-Bas"/>
            <form:option form:label="Royaume-Uni"/>
            <form:option form:label="Allemagne"/>
            <form:option form:label="Corse"/>
            <form:option form:label="Luxembourg"/>
            <form:option form:label="Mer Méditerranée"/>
            <form:option form:label="Manche"/>
            <form:option form:label="Mer du Nord"/>
            <form:option form:label="Océan Atlantique"/>
          </form:listbox>
          <form:listbox form:name="Zone de liste 1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spagne"/>
            <form:option form:label="Belgique"/>
            <form:option form:label="Italie"/>
            <form:option form:label="Suisse"/>
            <form:option form:label="Pays-Bas"/>
            <form:option form:label="Royaume-Uni"/>
            <form:option form:label="Allemagne"/>
            <form:option form:label="Corse"/>
            <form:option form:label="Luxembourg"/>
            <form:option form:label="Mer Méditerranée"/>
            <form:option form:label="Manche"/>
            <form:option form:label="Mer du Nord"/>
            <form:option form:label="Océan Atlantique"/>
          </form:listbox>
          <form:listbox form:name="Zone de liste 1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spagne"/>
            <form:option form:label="Belgique"/>
            <form:option form:label="Italie"/>
            <form:option form:label="Suisse"/>
            <form:option form:label="Pays-Bas"/>
            <form:option form:label="Royaume-Uni"/>
            <form:option form:label="Allemagne"/>
            <form:option form:label="Corse"/>
            <form:option form:label="Luxembourg"/>
            <form:option form:label="Mer Méditerranée"/>
            <form:option form:label="Manche"/>
            <form:option form:label="Mer du Nord"/>
            <form:option form:label="Océan Atlantique"/>
          </form:listbox>
          <form:listbox form:name="Zone de liste 1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spagne"/>
            <form:option form:label="Belgique"/>
            <form:option form:label="Italie"/>
            <form:option form:label="Suisse"/>
            <form:option form:label="Pays-Bas"/>
            <form:option form:label="Royaume-Uni"/>
            <form:option form:label="Allemagne"/>
            <form:option form:label="Corse"/>
            <form:option form:label="Luxembourg"/>
            <form:option form:label="Mer Méditerranée"/>
            <form:option form:label="Manche"/>
            <form:option form:label="Mer du Nord"/>
            <form:option form:label="Océan Atlantique"/>
          </form:listbox>
          <form:listbox form:name="Zone de liste 1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spagne"/>
            <form:option form:label="Belgique"/>
            <form:option form:label="Italie"/>
            <form:option form:label="Suisse"/>
            <form:option form:label="Pays-Bas"/>
            <form:option form:label="Royaume-Uni"/>
            <form:option form:label="Allemagne"/>
            <form:option form:label="Corse"/>
            <form:option form:label="Luxembourg"/>
            <form:option form:label="Mer Méditerranée"/>
            <form:option form:label="Manche"/>
            <form:option form:label="Mer du Nord"/>
            <form:option form:label="Océan Atlantique"/>
          </form:listbox>
          <form:listbox form:name="Zone de liste 1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spagne"/>
            <form:option form:label="Belgique"/>
            <form:option form:label="Italie"/>
            <form:option form:label="Suisse"/>
            <form:option form:label="Pays-Bas"/>
            <form:option form:label="Royaume-Uni"/>
            <form:option form:label="Allemagne"/>
            <form:option form:label="Corse"/>
            <form:option form:label="Luxembourg"/>
            <form:option form:label="Mer Méditerranée"/>
            <form:option form:label="Manche"/>
            <form:option form:label="Mer du Nord"/>
            <form:option form:label="Océan Atlantique"/>
          </form:listbox>
          <form:listbox form:name="Zone de liste 1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spagne"/>
            <form:option form:label="Belgique"/>
            <form:option form:label="Italie"/>
            <form:option form:label="Suisse"/>
            <form:option form:label="Pays-Bas"/>
            <form:option form:label="Royaume-Uni"/>
            <form:option form:label="Allemagne"/>
            <form:option form:label="Corse"/>
            <form:option form:label="Luxembourg"/>
            <form:option form:label="Mer Méditerranée"/>
            <form:option form:label="Manche"/>
            <form:option form:label="Mer du Nord"/>
            <form:option form:label="Océan Atlantique"/>
          </form:listbox>
          <form:listbox form:name="Zone de liste 1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spagne"/>
            <form:option form:label="Belgique"/>
            <form:option form:label="Italie"/>
            <form:option form:label="Suisse"/>
            <form:option form:label="Pays-Bas"/>
            <form:option form:label="Royaume-Uni"/>
            <form:option form:label="Allemagne"/>
            <form:option form:label="Corse"/>
            <form:option form:label="Luxembourg"/>
            <form:option form:label="Mer Méditerranée"/>
            <form:option form:label="Manche"/>
            <form:option form:label="Mer du Nord"/>
            <form:option form:label="Océan Atlantique"/>
          </form:listbox>
          <form:listbox form:name="Zone de liste 1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spagne"/>
            <form:option form:label="Belgique"/>
            <form:option form:label="Italie"/>
            <form:option form:label="Suisse"/>
            <form:option form:label="Pays-Bas"/>
            <form:option form:label="Royaume-Uni"/>
            <form:option form:label="Allemagne"/>
            <form:option form:label="Corse"/>
            <form:option form:label="Luxembourg"/>
            <form:option form:label="Mer Méditerranée"/>
            <form:option form:label="Manche"/>
            <form:option form:label="Mer du Nord"/>
            <form:option form:label="Océan Atlantique"/>
          </form:listbox>
          <form:listbox form:name="Zone de liste 1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spagne"/>
            <form:option form:label="Belgique"/>
            <form:option form:label="Italie"/>
            <form:option form:label="Suisse"/>
            <form:option form:label="Pays-Bas"/>
            <form:option form:label="Royaume-Uni"/>
            <form:option form:label="Allemagne"/>
            <form:option form:label="Corse"/>
            <form:option form:label="Luxembourg"/>
            <form:option form:label="Mer Méditerranée"/>
            <form:option form:label="Manche"/>
            <form:option form:label="Mer du Nord"/>
            <form:option form:label="Océan Atlantiqu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8" draw:name="Forme3" draw:style-name="gr1" draw:text-style-name="P8" svg:width="4.65cm" svg:height="0.632cm" svg:x="10.336cm" svg:y="9.559cm" draw:control="control18"/>
      <draw:control text:anchor-type="page" text:anchor-page-number="1" draw:z-index="17" draw:name="Forme3" draw:style-name="gr1" draw:text-style-name="P8" svg:width="4.65cm" svg:height="0.632cm" svg:x="8.192cm" svg:y="7.281cm" draw:control="control17"/>
      <draw:control text:anchor-type="page" text:anchor-page-number="1" draw:z-index="16" draw:name="Forme3" draw:style-name="gr1" draw:text-style-name="P8" svg:width="4.65cm" svg:height="0.632cm" svg:x="13.407cm" svg:y="7.562cm" draw:control="control16"/>
      <draw:control text:anchor-type="page" text:anchor-page-number="1" draw:z-index="15" draw:name="Forme3" draw:style-name="gr1" draw:text-style-name="P8" svg:width="4.65cm" svg:height="0.632cm" svg:x="15.649cm" svg:y="9.082cm" draw:control="control15"/>
      <draw:control text:anchor-type="page" text:anchor-page-number="1" draw:z-index="14" draw:name="Forme3" draw:style-name="gr1" draw:text-style-name="P8" svg:width="4.65cm" svg:height="0.632cm" svg:x="14.09cm" svg:y="10.843cm" draw:control="control14"/>
      <draw:control text:anchor-type="page" text:anchor-page-number="1" draw:z-index="13" draw:name="Forme3" draw:style-name="gr1" draw:text-style-name="P8" svg:width="4.65cm" svg:height="0.632cm" svg:x="15.549cm" svg:y="25.587cm" draw:control="control13"/>
      <draw:control text:anchor-type="page" text:anchor-page-number="1" draw:z-index="12" draw:name="Forme3" draw:style-name="gr1" draw:text-style-name="P8" svg:width="4.65cm" svg:height="0.632cm" svg:x="13.104cm" svg:y="22.902cm" draw:control="control12"/>
      <draw:control text:anchor-type="page" text:anchor-page-number="1" draw:z-index="11" draw:name="Forme3" draw:style-name="gr1" draw:text-style-name="P8" svg:width="4.65cm" svg:height="0.632cm" svg:x="4.265cm" svg:y="23.373cm" draw:control="control11"/>
      <draw:control text:anchor-type="page" text:anchor-page-number="1" draw:z-index="10" draw:name="Forme3" draw:style-name="gr1" draw:text-style-name="P8" svg:width="4.65cm" svg:height="0.632cm" svg:x="15.658cm" svg:y="18.757cm" draw:control="control10"/>
      <draw:control text:anchor-type="page" text:anchor-page-number="1" draw:z-index="9" draw:name="Forme3" draw:style-name="gr1" draw:text-style-name="P8" svg:width="4.65cm" svg:height="0.632cm" svg:x="15.438cm" svg:y="15.605cm" draw:control="control9"/>
      <draw:control text:anchor-type="page" text:anchor-page-number="1" draw:z-index="8" draw:name="Forme3" draw:style-name="gr1" draw:text-style-name="P8" svg:width="4.65cm" svg:height="0.632cm" svg:x="1.558cm" svg:y="17.63cm" draw:control="control8"/>
      <draw:control text:anchor-type="page" text:anchor-page-number="1" draw:z-index="7" draw:name="Forme3" draw:style-name="gr1" draw:text-style-name="P8" svg:width="4.65cm" svg:height="0.632cm" svg:x="5.309cm" svg:y="10.102cm" draw:control="control7"/>
      <draw:control text:anchor-type="page" text:anchor-page-number="1" draw:z-index="6" draw:name="Forme3" draw:style-name="gr1" draw:text-style-name="P8" svg:width="4.65cm" svg:height="0.632cm" svg:x="3.747cm" svg:y="8.013cm" draw:control="control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Standard">Nom :</text:p>
          </table:table-cell>
          <table:table-cell table:style-name="Tableau1.B1" table:number-columns-spanned="3" office:value-type="string">
            <text:p text:style-name="P3"><draw:control text:anchor-type="as-char" draw:z-index="1" draw:name="Forme1" draw:style-name="gr2" draw:text-style-name="P9" svg:width="8.203cm" svg:height="0.671cm" draw:control="control1"/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Standard">Prénom :</text:p>
          </table:table-cell>
          <table:table-cell table:style-name="Tableau1.B2" table:number-columns-spanned="3" office:value-type="string">
            <text:p text:style-name="P3"><draw:control text:anchor-type="as-char" draw:z-index="2" draw:name="Forme1" draw:style-name="gr2" draw:text-style-name="P9" svg:width="8.203cm" svg:height="0.671cm" draw:control="control2"/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Standard">Niveau :</text:p>
          </table:table-cell>
          <table:table-cell table:style-name="Tableau1.A2" office:value-type="string">
            <text:p text:style-name="P2">CM1 <draw:control text:anchor-type="as-char" draw:z-index="3" draw:name="Forme2" draw:style-name="gr3" draw:text-style-name="P8" svg:width="0.297cm" svg:height="0.431cm" draw:control="control3"/><text:s/>CM2<draw:control text:anchor-type="as-char" draw:z-index="4" draw:name="Forme2" draw:style-name="gr3" draw:text-style-name="P8" svg:width="0.297cm" svg:height="0.431cm" draw:control="control4"/></text:p>
          </table:table-cell>
          <table:table-cell table:style-name="Tableau1.A2" office:value-type="string">
            <text:p text:style-name="P7">Date :</text:p>
          </table:table-cell>
          <table:table-cell table:style-name="Tableau1.B2" office:value-type="string">
            <text:p text:style-name="P7"><draw:control text:anchor-type="as-char" draw:z-index="5" draw:name="Forme1" draw:style-name="gr2" draw:text-style-name="P9" svg:width="8.203cm" svg:height="0.671cm" draw:control="control5"/></text:p>
          </table:table-cell>
        </table:table-row>
      </table:table>
      <text:p text:style-name="P1"/>
      <text:p text:style-name="P6">C<text:span text:style-name="T1">omplète la carte.</text:span></text:p>
      <text:p text:style-name="P1"><draw:frame draw:style-name="fr1" draw:name="Image1" text:anchor-type="paragraph" svg:x="0.575cm" svg:y="0.12cm" svg:width="16.501cm" svg:height="23.91cm" draw:z-index="0"><draw:image xlink:href="Pictures/100000000000079D00000B082DC74853479A4241.jpg" xlink:type="simple" xlink:show="embed" xlink:actuate="onLoad" loext:mime-type="image/jpeg"/></draw:frame></text:p>
      <text:p text:style-name="P1"/>
      <text:p text:style-name="P1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24T18:37:22.054510159</meta:creation-date>
    <dc:title>Alexis</dc:title>
    <meta:editing-duration>PT3H59M20S</meta:editing-duration>
    <meta:editing-cycles>25</meta:editing-cycles>
    <meta:generator>LibreOffice/6.3.5.2$Linux_X86_64 LibreOffice_project/30$Build-2</meta:generator>
    <dc:date>2020-03-30T18:03:16.927469317</dc:date>
    <meta:document-statistic meta:table-count="1" meta:image-count="1" meta:object-count="0" meta:page-count="1" meta:paragraph-count="9" meta:word-count="13" meta:character-count="53" meta:non-whitespace-character-count="45"/>
    <meta:template xlink:type="simple" xlink:actuate="onRequest" xlink:title="Alexis" xlink:href="../../../../../../../../../.config/libreoffice/4/user/template/Alexis.ott" meta:date="2020-03-24T18:37:21.402095600"/>
  </office:meta>
</office:document-meta>
</file>