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5cm" style:type="center"/>
          <style:tab-stop style:position="17.002cm" style:type="right"/>
        </style:tab-stops>
      </style:paragraph-properties>
      <style:text-properties fo:color="#000000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language="fr" fo:country="FR" officeooo:paragraph-rsid="000dac27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3.852cm" style:type="center"/>
          <style:tab-stop style:position="27.704cm" style:type="right"/>
        </style:tab-stops>
      </style:paragraph-properties>
      <style:text-properties fo:color="#000000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P4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Times New Roman" fo:font-size="12pt" fo:language="fr" fo:country="FR" style:text-underline-style="none" fo:font-weight="bold" officeooo:paragraph-rsid="000dac27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-7.601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fo:color="#000000" style:font-name="Times New Roman" fo:font-size="12pt" fo:language="fr" fo:country="FR" officeooo:rsid="0000c429" officeooo:paragraph-rsid="000dac27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cris les verbes entre parenthèses au futur:</text:p>
      <text:p text:style-name="P2"/>
      <text:p text:style-name="P2">Nous (observer) …………………………... la ruche.</text:p>
      <text:p text:style-name="P2"/>
      <text:p text:style-name="P2">Les abeilles (fabriquer) ………………………………. le miel.</text:p>
      <text:p text:style-name="P2"/>
      <text:p text:style-name="P2">Je (réussir) ……………………………... à m’approcher.</text:p>
      <text:p text:style-name="P2"/>
      <text:p text:style-name="P2">Ils (voir)…………………………….. les abeilles butiner.</text:p>
      <text:p text:style-name="P2"/>
      <text:p text:style-name="P2">Vous (avoir) ………………………………….. une bonne récolte.</text:p>
      <text:p text:style-name="P2"/>
      <text:p text:style-name="P2">Tu (être)………………………………. satisfait.</text:p>
      <text:p text:style-name="P2"/>
      <text:p text:style-name="P2">Je pense qu’il (venir)……………………………... demain.</text:p>
      <text:p text:style-name="P2"/>
      <text:p text:style-name="P2">Encore quelques jours, et nous (partir) …………………………………. .</text:p>
      <text:p text:style-name="P2"/>
      <text:p text:style-name="P2">Nous (aller) ……………………………………... faire des courses.</text:p>
      <text:p text:style-name="P2"/>
      <text:p text:style-name="P2">Vous (faire) ……………………………………. la queue.</text:p>
      <text:p text:style-name="P2"/>
      <text:p text:style-name="P2">Elle (pouvoir) …………………………………….. venir avec vous.</text:p>
      <text:p text:style-name="P2"/>
      <text:p text:style-name="P5">Tu ( prendre) …………………………………. un cadd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5cm" style:type="center"/>
          <style:tab-stop style:position="17.002cm" style:type="right"/>
        </style:tab-stops>
      </style:paragraph-properties>
      <style:text-properties fo:color="#000000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3.852cm" style:type="center"/>
          <style:tab-stop style:position="27.704cm" style:type="right"/>
        </style:tab-stops>
      </style:paragraph-properties>
      <style:text-properties fo:color="#000000" style:font-name="Times New Roman" fo:font-size="10pt" fo:language="fr" fo:country="FR" style:font-name-asian="Times New Roman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1.499cm" fo:margin-bottom="1cm" fo:margin-left="2.355cm" fo:margin-right="2.19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M2" style:page-layout-name="Mpm2">
      <style:header>
        <text:p text:style-name="MP1"/>
        <text:p text:style-name="MP2"/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5:08:12.196000000</meta:creation-date>
    <dc:date>2020-05-01T15:11:03.687000000</dc:date>
    <meta:editing-duration>PT2M51S</meta:editing-duration>
    <meta:editing-cycles>1</meta:editing-cycles>
    <meta:document-statistic meta:table-count="0" meta:image-count="0" meta:object-count="0" meta:page-count="1" meta:paragraph-count="13" meta:word-count="73" meta:character-count="571" meta:non-whitespace-character-count="511"/>
    <meta:generator>LibreOffice/5.0.3.2$Windows_x86 LibreOffice_project/e5f16313668ac592c1bfb310f4390624e3dbfb75</meta:generator>
  </office:meta>
</office:document-meta>
</file>