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1000001BA29AE30F8EC2AD7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437cm" draw:z-index="0"><draw:image xlink:href="Pictures/1000000000000291000001BA29AE30F8EC2AD7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4:16:13.586000000</meta:creation-date>
    <dc:date>2020-05-13T14:17:56.738000000</dc:date>
    <meta:editing-duration>PT1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