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Wingdings 3" svg:font-family="'Wingdings 3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Default">
      <style:text-properties style:font-name="Arial1" officeooo:rsid="000bd384" officeooo:paragraph-rsid="000bd384"/>
    </style:style>
    <style:style style:name="P3" style:family="paragraph" style:parent-style-name="Default">
      <style:paragraph-properties fo:text-align="start" style:justify-single-word="false"/>
      <style:text-properties style:font-name="Arial1"/>
    </style:style>
    <style:style style:name="P4" style:family="paragraph" style:parent-style-name="Default">
      <style:paragraph-properties fo:text-align="start" style:justify-single-word="false"/>
      <style:text-properties style:font-name="Arial1" officeooo:paragraph-rsid="000bd384"/>
    </style:style>
    <style:style style:name="P5" style:family="paragraph" style:parent-style-name="Default">
      <style:text-properties style:font-name="Arial1" fo:font-size="12pt" style:font-size-asian="12pt" style:font-size-complex="12pt"/>
    </style:style>
    <style:style style:name="P6" style:family="paragraph" style:parent-style-name="Default">
      <style:text-properties style:font-name="Arial1" fo:font-size="12pt" officeooo:paragraph-rsid="000bd384" style:font-size-asian="12pt" style:font-size-complex="12pt"/>
    </style:style>
    <style:style style:name="P7" style:family="paragraph" style:parent-style-name="Default">
      <style:paragraph-properties fo:text-align="center" style:justify-single-word="false"/>
      <style:text-properties style:font-name="Arial1" fo:font-size="16pt" fo:font-weight="bold" officeooo:rsid="000bd384" officeooo:paragraph-rsid="000bd384" style:font-size-asian="16pt" style:font-weight-asian="bold" style:font-size-complex="16pt" style:font-weight-complex="bold"/>
    </style:style>
    <style:style style:name="T1" style:family="text">
      <style:text-properties fo:font-size="11.5pt" style:font-size-asian="11.5pt"/>
    </style:style>
    <style:style style:name="T2" style:family="text">
      <style:text-properties style:font-name="Comic Sans MS" fo:font-size="10pt" fo:font-weight="bold" style:font-size-asian="10pt" style:font-weight-asian="bold"/>
    </style:style>
    <style:style style:name="T3" style:family="text">
      <style:text-properties style:font-name="Comic Sans MS" fo:font-size="10pt" fo:font-weight="normal" style:font-size-asian="10pt" style:font-weight-asian="normal"/>
    </style:style>
    <style:style style:name="T4" style:family="text">
      <style:text-properties style:text-line-through-style="none" style:text-line-through-type="none" style:font-name="Comic Sans MS" fo:font-size="11pt" style:text-underline-style="none" fo:font-weight="normal" style:font-size-asian="11pt" style:font-weight-asian="normal"/>
    </style:style>
    <style:style style:name="T5" style:family="text">
      <style:text-properties style:text-line-through-style="none" style:text-line-through-type="none" style:font-name="Comic Sans MS" fo:font-size="10pt" style:text-underline-style="none" fo:font-weight="bold" style:font-size-asian="10pt" style:font-weight-asian="bold"/>
    </style:style>
    <style:style style:name="T6" style:family="text">
      <style:text-properties style:text-line-through-style="none" style:text-line-through-type="none" style:font-name="Comic Sans MS" fo:font-size="10pt" style:text-underline-style="none" fo:font-weight="normal" style:font-size-asian="10pt" style:font-weight-asian="normal"/>
    </style:style>
    <style:style style:name="T7" style:family="text">
      <style:text-properties style:text-line-through-style="none" style:text-line-through-type="none" style:font-name="Arial" fo:font-size="13pt" style:text-underline-style="none" fo:font-weight="normal" style:font-size-asian="13pt" style:font-weight-asian="normal"/>
    </style:style>
    <style:style style:name="T8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9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10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1" style:family="text">
      <style:text-properties style:text-line-through-style="none" style:text-line-through-type="none" fo:font-size="13pt" style:text-underline-style="none" fo:font-weight="normal" style:font-size-asian="13pt" style:font-weight-asian="normal"/>
    </style:style>
    <style:style style:name="T12" style:family="text">
      <style:text-properties style:text-line-through-style="none" style:text-line-through-type="none" style:text-underline-style="none" fo:font-weight="normal" style:font-weight-asian="normal"/>
    </style:style>
    <style:style style:name="T13" style:family="text">
      <style:text-properties style:text-line-through-style="none" style:text-line-through-type="none" style:text-underline-style="none" fo:font-weight="bold" style:font-weight-asian="bold"/>
    </style:style>
    <style:style style:name="T14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fo:font-size="10pt" fo:font-weight="normal" style:font-size-asian="10pt" style:font-weight-asian="normal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normal" style:font-size-asian="12pt" style:font-weight-asian="normal" style:font-size-complex="12pt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ncadrer</text:p>
      <text:p text:style-name="P2"/>
      <text:p text:style-name="P2"/>
      <text:p text:style-name="P4"><text:span text:style-name="T17">Exercice 1 </text:span><text:span text:style-name="T18">: </text:span><text:span text:style-name="T17">Encadre </text:span><text:span text:style-name="T18">chaque nombre décimal à l’unité près. </text:span></text:p>
      <text:p text:style-name="P4"><text:span text:style-name="T18">Puis </text:span><text:span text:style-name="T17">souligne </text:span><text:span text:style-name="T18">le nombre le plus proche, comme dans l’exemple. </text:span></text:p>
      <text:p text:style-name="P4"><text:span text:style-name="T18">Exemple : </text:span><text:span text:style-name="T19">7</text:span><text:span text:style-name="T17"> </text:span><text:span text:style-name="T18">&lt; </text:span><text:span text:style-name="T17">7</text:span><text:span text:style-name="T18">,39 &lt; </text:span><text:span text:style-name="T17">8 </text:span></text:p>
      <text:p text:style-name="P3"><text:span text:style-name="T17"/></text:p>
      <text:p text:style-name="P5"><text:span text:style-name="T12">____ &lt; 7,4 &lt; ____ <text:s text:c="25"/>____ &lt; 56,54 &lt; ____ <text:s text:c="21"/>____ &lt; 87,603 &lt; ____ </text:span></text:p>
      <text:p text:style-name="P5"><text:span text:style-name="T12"/></text:p>
      <text:p text:style-name="P5"><text:span text:style-name="T12"/></text:p>
      <text:p text:style-name="P5"><text:span text:style-name="T12">____ &lt; 0,768 &lt; ____ <text:s text:c="22"/>____ &lt; 10,35 &lt; ____ <text:s text:c="21"/>____ &lt; 9,68 &lt; ____ </text:span></text:p>
      <text:p text:style-name="P5"><text:span text:style-name="T12"><text:s text:c="8"/></text:span></text:p>
      <text:p text:style-name="P5"><text:span text:style-name="T12"/></text:p>
      <text:p text:style-name="P5"><text:span text:style-name="T12">____ &lt; 54,3 &lt; ____ <text:s text:c="24"/>____ &lt; 34,71 &lt; ____ <text:s text:c="22"/>____ &lt; 4,9 &lt; ____ </text:span></text:p>
      <text:p text:style-name="P5"><text:span text:style-name="T12"><text:s/></text:span></text:p>
      <text:p text:style-name="P5"><text:span text:style-name="T12"/></text:p>
      <text:p text:style-name="P5"><text:span text:style-name="T12">____ &lt; 9,25 &lt; ____ <text:s text:c="25"/>____ &lt; 0,01 &lt; ____ <text:s text:c="23"/>____ &lt; 5,91 &lt; ____ </text:span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3">Exercice 2 : Encadre </text:span><text:span text:style-name="T12">chaque nombre décimal au dixième près. </text:span></text:p>
      <text:p text:style-name="P6"><text:span text:style-name="T12">Puis </text:span><text:span text:style-name="T13">souligne </text:span><text:span text:style-name="T12">le nombre le plus proche, comme dans l’exemple. </text:span></text:p>
      <text:p text:style-name="P6"><text:span text:style-name="T12">Exemple : </text:span><text:span text:style-name="T14">9,2</text:span><text:span text:style-name="T13"> </text:span><text:span text:style-name="T12">&lt; </text:span><text:span text:style-name="T13">9,2</text:span><text:span text:style-name="T12">45 &lt; </text:span><text:span text:style-name="T13">9,3 </text:span></text:p>
      <text:p text:style-name="P6"><text:span text:style-name="T13"/></text:p>
      <text:p text:style-name="P6"><text:span text:style-name="T13"/></text:p>
      <text:p text:style-name="P5"><text:span text:style-name="T12">____ &lt; 1,56 &lt; ____ <text:s text:c="19"/>____ &lt; 6,54 &lt; ____ <text:s text:c="24"/>____ &lt; 51,89 &lt; ____ </text:span></text:p>
      <text:p text:style-name="P5"><text:span text:style-name="T12"><text:s text:c="2"/></text:span></text:p>
      <text:p text:style-name="P5"><text:span text:style-name="T12"/></text:p>
      <text:p text:style-name="P5"><text:span text:style-name="T12"/></text:p>
      <text:p text:style-name="P5"><text:span text:style-name="T12">____ &lt; 1,768 &lt; ____ <text:s text:c="19"/>____ &lt; 201,387 &lt; ____ <text:s text:c="18"/>____ &lt; 101,009 &lt; ____ </text:span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6"><text:span text:style-name="T13">Exercice 3 : Encadre </text:span><text:span text:style-name="T12">chaque nombre décimal au centième près. </text:span></text:p>
      <text:p text:style-name="P6"><text:span text:style-name="T12">Puis </text:span><text:span text:style-name="T13">souligne </text:span><text:span text:style-name="T12">le nombre le plus proche, comme dans l’exemple. </text:span></text:p>
      <text:p text:style-name="P6"><text:span text:style-name="T12">Exemple : 3,95 &lt; </text:span><text:span text:style-name="T13">3,95</text:span><text:span text:style-name="T12">7 &lt; </text:span><text:span text:style-name="T14">3,96 </text:span></text:p>
      <text:p text:style-name="P6"><text:span text:style-name="T14"/></text:p>
      <text:p text:style-name="P6"><text:span text:style-name="T14"/></text:p>
      <text:p text:style-name="P5"><text:span text:style-name="T12">____ &lt; 4,237 &lt; ____ <text:s text:c="16"/>____ &lt; 54,956 &lt; ____ <text:s text:c="17"/>____ &lt; 24,881 &lt; ____ </text:span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1"><text:span text:style-name="T12">____ &lt; 23,889 &lt; ____ <text:s text:c="15"/>____ &lt; 407,016 &lt; ____ <text:s text:c="14"/>____ &lt; 15,3689 &lt; 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Wingdings 3" svg:font-family="'Wingdings 3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Wingdings 3" fo:font-family="'Wingdings 3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08:33:00</meta:creation-date>
    <dc:title>Prénom : ……………………………………………………………</dc:title>
    <meta:initial-creator>CROLBOIS</meta:initial-creator>
    <dc:date>2020-05-22T13:06:24.641000000</dc:date>
    <meta:editing-duration>PT5M20S</meta:editing-duration>
    <meta:editing-cycles>1</meta:editing-cycles>
    <meta:document-statistic meta:table-count="0" meta:image-count="0" meta:object-count="0" meta:page-count="1" meta:paragraph-count="21" meta:word-count="202" meta:character-count="1272" meta:non-whitespace-character-count="735"/>
    <meta:generator>LibreOffice/5.0.3.2$Windows_x86 LibreOffice_project/e5f16313668ac592c1bfb310f4390624e3dbfb75</meta:generator>
  </office:meta>
</office:document-meta>
</file>