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13a1ba" style:font-size-asian="16pt" style:font-weight-asian="bold" style:font-size-complex="16pt"/>
    </style:style>
    <style:style style:name="P2" style:family="paragraph" style:parent-style-name="Standard">
      <style:text-properties fo:font-size="16pt" officeooo:paragraph-rsid="0013a1ba" style:font-size-asian="16pt" style:font-size-complex="16pt"/>
    </style:style>
    <style:style style:name="P3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6pt" fo:font-weight="bold" officeooo:rsid="00022e80" officeooo:paragraph-rsid="0013a1ba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6pt" officeooo:paragraph-rsid="0013a1ba" style:font-size-asian="16pt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paragraph-rsid="0013a1ba" style:font-size-asian="16pt" style:font-weight-asian="bold" style:font-size-complex="16pt" style:font-weight-complex="bold"/>
    </style:style>
    <style:style style:name="T1" style:family="text">
      <style:text-properties officeooo:rsid="00022e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ctée</text:p>
      <text:p text:style-name="P5">La colonie de vacances</text:p>
      <text:p text:style-name="P4"/>
      <text:p text:style-name="P2">Cet été, Rémi et Léa sont partis camper au bord de la mer. Ils ont dormi sous la tente. Les moniteurs, <text:span text:style-name="T1">qui étaient jeunes et enthousiastes,</text:span> ont organisé de nombreuses activités. Rémi a fait du surf et il a appris à diriger un voilier. Léa a nagé et elle est devenue une championne des châteaux de sable. </text:p>
      <text:p text:style-name="P2">Après un mois de vacances, ils sont retournés chez eux. Ils ont retrouvé leur famille avec plaisi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2:21:24.883000000</meta:creation-date>
    <dc:date>2020-04-07T12:22:10.959000000</dc:date>
    <meta:editing-duration>PT46S</meta:editing-duration>
    <meta:editing-cycles>1</meta:editing-cycles>
    <meta:document-statistic meta:table-count="0" meta:image-count="0" meta:object-count="0" meta:page-count="1" meta:paragraph-count="4" meta:word-count="79" meta:character-count="431" meta:non-whitespace-character-count="355"/>
    <meta:generator>LibreOffice/5.0.3.2$Windows_x86 LibreOffice_project/e5f16313668ac592c1bfb310f4390624e3dbfb75</meta:generator>
  </office:meta>
</office:document-meta>
</file>