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 vacances</text:p>
      <text:p text:style-name="Text_20_body"> </text:p>
      <text:p text:style-name="P1">Martine est allée en Bretagne cet été avec ses parents. Ils sont montés en haut d’un phare et ils ont marché en bord de mer. Ils se sont baignés dans des petites criques et bien sûr, ils ont mangé des crêpes ! Martine a passé de très bonnes vacances. </text:p>
      <text:p text:style-name="P1">Ses cousines sont allées à la montagne. Elles ont fait de la randonnée. Elles ont visité une bergerie et ont mangé du bon fromage de brebis. Elles sont revenues enchantées de leur séjo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4:04:01.946000000</meta:creation-date>
    <dc:date>2020-03-20T14:04:42.085000000</dc:date>
    <meta:editing-duration>PT40S</meta:editing-duration>
    <meta:editing-cycles>1</meta:editing-cycles>
    <meta:document-statistic meta:table-count="0" meta:image-count="0" meta:object-count="0" meta:page-count="1" meta:paragraph-count="4" meta:word-count="84" meta:character-count="450" meta:non-whitespace-character-count="367"/>
    <meta:generator>LibreOffice/5.0.3.2$Windows_x86 LibreOffice_project/e5f16313668ac592c1bfb310f4390624e3dbfb75</meta:generator>
  </office:meta>
</office:document-meta>
</file>