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0.583cm" table:align="left"/>
    </style:style>
    <style:style style:name="Tableau1.A" style:family="table-column">
      <style:table-column-properties style:column-width="5.556cm"/>
    </style:style>
    <style:style style:name="Tableau1.B" style:family="table-column">
      <style:table-column-properties style:column-width="5.02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Tahoma" officeooo:rsid="001746fb" officeooo:paragraph-rsid="001746fb"/>
    </style:style>
    <style:style style:name="P2" style:family="paragraph" style:parent-style-name="Standard">
      <style:text-properties fo:color="#6666ff" style:font-name="Tahoma" fo:font-size="14pt" officeooo:rsid="001746fb" officeooo:paragraph-rsid="001746fb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6666ff" style:font-name="Tahoma" fo:font-size="14pt" officeooo:rsid="001746fb" officeooo:paragraph-rsid="001746fb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6666ff" style:font-name="Tahoma" fo:font-size="14pt" style:font-size-asian="14pt" style:font-size-complex="14pt"/>
    </style:style>
    <style:style style:name="P5" style:family="paragraph" style:parent-style-name="Table_20_Contents">
      <style:text-properties style:font-name="Tahoma" officeooo:rsid="001746fb" officeooo:paragraph-rsid="001746fb"/>
    </style:style>
    <style:style style:name="T1" style:family="text">
      <style:text-properties fo:color="#6666ff"/>
    </style:style>
    <style:style style:name="T2" style:family="text">
      <style:text-properties fo:color="#6666ff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igé de la page 178-179 vocabulaire cm1.</text:p>
      <text:p text:style-name="P1"/>
      <text:p text:style-name="P1"/>
      <text:p text:style-name="P1"/>
      <text:p text:style-name="P1">Exercice n3:</text:p>
      <text:p text:style-name="P1"/>
      <text:p text:style-name="P2">finir / terminer - emballer / envelopper - se déplacer / marcher - bouger / remuer <text:s/>- </text:p>
      <text:p text:style-name="P2"/>
      <text:p text:style-name="P2">se dresser / se lever.</text:p>
      <text:p text:style-name="P1"/>
      <text:p text:style-name="P1"/>
      <text:p text:style-name="P1">Exercice 2:</text:p>
      <text:p text:style-name="P1"/>
      <text:p text:style-name="P1">A- <text:span text:style-name="T2">facile – simple - aisé – commode.</text:span></text:p>
      <text:p text:style-name="P1"/>
      <text:p text:style-name="P1">B – <text:span text:style-name="T2">méchant – mauvais – cruel – malintentionné.</text:span></text:p>
      <text:p text:style-name="P2"/>
      <text:p text:style-name="P1">C – <text:span text:style-name="T2">laid – horrible – hideux – affreux.</text:span></text:p>
      <text:p text:style-name="P1"/>
      <text:p text:style-name="P1">D – <text:span text:style-name="T2">calme – tranquille – posé – paisible.</text:span></text:p>
      <text:p text:style-name="P1"/>
      <text:p text:style-name="P1">E – <text:span text:style-name="T2">gros – énorme – ventru – corpulent.</text:span></text:p>
      <text:p text:style-name="P1"/>
      <text:p text:style-name="P1"/>
      <text:p text:style-name="P1"/>
      <text:p text:style-name="P1">Exercice 1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Synonymes de courageux</text:p>
          </table:table-cell>
          <table:table-cell table:style-name="Tableau1.B1" office:value-type="string">
            <text:p text:style-name="P5">Synonymes d'extraordinaire</text:p>
            <text:p text:style-name="P5"/>
          </table:table-cell>
        </table:table-row>
        <table:table-row>
          <table:table-cell table:style-name="Tableau1.A2" office:value-type="string">
            <text:p text:style-name="P3">brave</text:p>
          </table:table-cell>
          <table:table-cell table:style-name="Tableau1.B2" office:value-type="string">
            <text:p text:style-name="P3">exceptionnel</text:p>
          </table:table-cell>
        </table:table-row>
        <table:table-row>
          <table:table-cell table:style-name="Tableau1.A2" office:value-type="string">
            <text:p text:style-name="P3">hardi</text:p>
          </table:table-cell>
          <table:table-cell table:style-name="Tableau1.B2" office:value-type="string">
            <text:p text:style-name="P3">fantastique</text:p>
          </table:table-cell>
        </table:table-row>
        <table:table-row>
          <table:table-cell table:style-name="Tableau1.A2" office:value-type="string">
            <text:p text:style-name="P3">vaillant</text:p>
          </table:table-cell>
          <table:table-cell table:style-name="Tableau1.B2" office:value-type="string">
            <text:p text:style-name="P3">merveilleux</text:p>
          </table:table-cell>
        </table:table-row>
        <table:table-row>
          <table:table-cell table:style-name="Tableau1.A2" office:value-type="string">
            <text:p text:style-name="P3">héroïque</text:p>
          </table:table-cell>
          <table:table-cell table:style-name="Tableau1.B2" office:value-type="string">
            <text:p text:style-name="P3">étonnant</text:p>
          </table:table-cell>
        </table:table-row>
        <table:table-row>
          <table:table-cell table:style-name="Tableau1.A2" office:value-type="string">
            <text:p text:style-name="P3">téméraire</text:p>
          </table:table-cell>
          <table:table-cell table:style-name="Tableau1.B2" office:value-type="string">
            <text:p text:style-name="P3">fabuleux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3">formidabl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$Windows_x86 LibreOffice_project/40ff705089295be5be0aae9b15123f687c05b0a</meta:generator>
    <dc:date>2020-03-26T13:55:31.478000000</dc:date>
    <meta:document-statistic meta:table-count="1" meta:image-count="0" meta:object-count="0" meta:page-count="1" meta:paragraph-count="24" meta:word-count="77" meta:character-count="529" meta:non-whitespace-character-count="456"/>
    <meta:user-defined meta:name="Info 1"/>
    <meta:user-defined meta:name="Info 2"/>
    <meta:user-defined meta:name="Info 3"/>
    <meta:user-defined meta:name="Info 4"/>
  </office:meta>
</office:document-meta>
</file>