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officeooo:rsid="001a2ddf" officeooo:paragraph-rsid="001a2ddf"/>
    </style:style>
    <style:style style:name="T1" style:family="text">
      <style:text-properties fo:color="#993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p.179</text:p>
      <text:p text:style-name="P1"/>
      <text:p text:style-name="P1">Exercice 4 :</text:p>
      <text:p text:style-name="P1"/>
      <text:p text:style-name="P1">essuyer / éponger <text:s text:c="7"/><text:tab/>geindre / gémir<text:tab/><text:tab/>diriger / gouverner</text:p>
      <text:p text:style-name="P1"/>
      <text:p text:style-name="P1">gêner / déranger<text:tab/><text:tab/>pleurer / sangloter<text:tab/><text:tab/>examiner / étudier</text:p>
      <text:p text:style-name="P1"/>
      <text:p text:style-name="P1"/>
      <text:p text:style-name="P1"/>
      <text:p text:style-name="P1"/>
      <text:p text:style-name="P1"/>
      <text:p text:style-name="P1">Exercice 7 :</text:p>
      <text:p text:style-name="P1"/>
      <text:p text:style-name="P1"/>
      <text:p text:style-name="P1">a- Notre chienne est très <text:span text:style-name="T1">tranquille</text:span>.</text:p>
      <text:p text:style-name="P1"/>
      <text:p text:style-name="P1">b- Vous avez vu ce temps  <text:span text:style-name="T1">superbe</text:span>?</text:p>
      <text:p text:style-name="P1"/>
      <text:p text:style-name="P1">c- Quel <text:span text:style-name="T1">remarquable</text:span> succès !</text:p>
      <text:p text:style-name="P1"/>
      <text:p text:style-name="P1">d- Tu as réussi un parcours <text:span text:style-name="T1">correct</text:span>.</text:p>
      <text:p text:style-name="P1"/>
      <text:p text:style-name="P1"/>
      <text:p text:style-name="P1"/>
      <text:p text:style-name="P1">Tu remarques :</text:p>
      <text:p text:style-name="P1"/>
      <text:p text:style-name="P1">Parfois , on inverse les mots !</text:p>
      <text:p text:style-name="P1"/>
      <text:p text:style-name="P1">Les synonymes sont toujours de même nature : le synonyme d'un adjectif est un adjecti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2:16:43.651000000</meta:creation-date>
    <dc:date>2020-04-02T12:26:22.376000000</dc:date>
    <meta:editing-duration>P0D</meta:editing-duration>
    <meta:editing-cycles>1</meta:editing-cycles>
    <meta:document-statistic meta:table-count="0" meta:image-count="0" meta:object-count="0" meta:page-count="1" meta:paragraph-count="12" meta:word-count="76" meta:character-count="426" meta:non-whitespace-character-count="350"/>
    <meta:generator>LibreOffice/4.1.6.2$Windows_x86 LibreOffice_project/40ff705089295be5be0aae9b15123f687c05b0a</meta:generator>
  </office:meta>
</office:document-meta>
</file>