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c85b" officeooo:paragraph-rsid="001ac85b"/>
    </style:style>
    <style:style style:name="P2" style:family="paragraph" style:parent-style-name="Standard">
      <style:text-properties fo:font-style="normal" officeooo:rsid="001ac85b" officeooo:paragraph-rsid="001ac85b" style:font-style-asian="normal" style:font-style-complex="normal"/>
    </style:style>
    <style:style style:name="P3" style:family="paragraph" style:parent-style-name="Standard">
      <style:text-properties style:text-underline-style="solid" style:text-underline-width="auto" style:text-underline-color="font-color" officeooo:rsid="001ac85b" officeooo:paragraph-rsid="001ac85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exercice 10 <text:s/>p.179 :</text:p>
      <text:p text:style-name="P1"/>
      <text:p text:style-name="P1"><text:span text:style-name="T2">Construis</text:span> un carré (ABCD). <text:s text:c="2"/><text:span text:style-name="T1">Construire signifie qu'on utilise des outils et que c'est assez long.</text:span></text:p>
      <text:p text:style-name="P1"><text:span text:style-name="T1"/></text:p>
      <text:p text:style-name="P2">Chaque côté doit <text:span text:style-name="T2">mesurer</text:span> 5 cm. <text:s/></text:p>
      <text:p text:style-name="P2"/>
      <text:p text:style-name="P2"><text:span text:style-name="T2">Marque</text:span> un point au milieu du côté [AB]. <text:s text:c="2"/><text:span text:style-name="T1">Marquer comporte un aspect rapide à faire.</text:span></text:p>
      <text:p text:style-name="P2"/>
      <text:p text:style-name="P2"><text:span text:style-name="T2">Trace</text:span> un trait pour relier ce point au point D. <text:s text:c="2"/><text:span text:style-name="T1">Tracer suppose l'utilisation d'une règl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Autre mot possible : <text:s/>dessin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4:55:45.552000000</meta:creation-date>
    <dc:date>2020-04-09T15:05:11.504000000</dc:date>
    <meta:editing-duration>P0D</meta:editing-duration>
    <meta:editing-cycles>1</meta:editing-cycles>
    <meta:document-statistic meta:table-count="0" meta:image-count="0" meta:object-count="0" meta:page-count="1" meta:paragraph-count="6" meta:word-count="61" meta:character-count="367" meta:non-whitespace-character-count="302"/>
    <meta:generator>LibreOffice/4.1.6.2$Windows_x86 LibreOffice_project/40ff705089295be5be0aae9b15123f687c05b0a</meta:generator>
  </office:meta>
</office:document-meta>
</file>