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d99f" officeooo:paragraph-rsid="0019d99f"/>
    </style:style>
    <style:style style:name="P2" style:family="paragraph" style:parent-style-name="Standard">
      <style:text-properties officeooo:rsid="001b0b09" officeooo:paragraph-rsid="001b0b09"/>
    </style:style>
    <style:style style:name="P3" style:family="paragraph" style:parent-style-name="Standard">
      <style:text-properties fo:font-weight="bold" officeooo:rsid="0019d99f" officeooo:paragraph-rsid="0019d99f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9d99f" officeooo:paragraph-rsid="0019d99f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19d99f" officeooo:paragraph-rsid="0019d99f" style:font-size-asian="14pt" style:font-weight-asian="bold" style:font-size-complex="14pt" style:font-weight-complex="bold"/>
    </style:style>
    <style:style style:name="T1" style:family="text">
      <style:text-properties officeooo:rsid="001b0b09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rrection Symboles de l<text:span text:style-name="T1">'U</text:span>nion Européenne</text:p>
      <text:p text:style-name="P5"/>
      <text:p text:style-name="P4"/>
      <text:p text:style-name="P3">1. Réponses aux questions à partir de la vidéo :</text:p>
      <text:p text:style-name="P1">a) 4 + 1 ( la monnaie <text:span text:style-name="T1">e</text:span>uro)</text:p>
      <text:p text:style-name="P1">b) le 9 mai</text:p>
      <text:p text:style-name="P1">c) En référence au discours d<text:span text:style-name="T1">u</text:span> 9 mai 1950 de Schumann</text:p>
      <text:p text:style-name="P1">d) L'ode à la joie</text:p>
      <text:p text:style-name="P1">e) Ludwig Van Beethoven</text:p>
      <text:p text:style-name="P1">f) 12 étoiles dorées sur fond bleu. Elles sont disposées en cercle.</text:p>
      <text:p text:style-name="P1">g) non</text:p>
      <text:p text:style-name="P1">h) Unie dans la diversité</text:p>
      <text:p text:style-name="P1"/>
      <text:p text:style-name="P3"/>
      <text:p text:style-name="P3">2. La devise européenne</text:p>
      <text:p text:style-name="P1">a) In varietate concordia</text:p>
      <text:p text:style-name="P1">b) latine</text:p>
      <text:p text:style-name="P1">c) Les Europée<text:span text:style-name="T1">n</text:span>s unissent leurs efforts en faveur de la paix et de la prospérité</text:p>
      <text:p text:style-name="P1"/>
      <text:p text:style-name="P3">3. La monnaie :</text:p>
      <text:p text:style-name="P1">a) L'euro</text:p>
      <text:p text:style-name="P1">b) les 2 premières pièces de chaque ligne</text:p>
      <text:p text:style-name="P1"/>
      <text:p text:style-name="P3">4. Synthèse</text:p>
      <text:p text:style-name="P1"/>
      <text:p text:style-name="P1"><text:span text:style-name="T2">La République française</text:span> : <text:span text:style-name="T1">le coq ; Marianne ; le drapeau tricolore ; la Marseillaise ; Liberté Egalité Fraternité</text:span></text:p>
      <text:p text:style-name="P1"/>
      <text:p text:style-name="P2"><text:span text:style-name="T2">l'Union Européenne</text:span> : Euro, Ode à la joie ; le drapeau aux 12 étoiles ; Unie dans la diversit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6:36:20.823000000</meta:creation-date>
    <dc:date>2020-03-31T16:45:13.785000000</dc:date>
    <meta:editing-duration>PT8M52S</meta:editing-duration>
    <meta:editing-cycles>2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20" meta:word-count="145" meta:character-count="738" meta:non-whitespace-character-count="613"/>
  </office:meta>
</office:document-meta>
</file>