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898c" officeooo:paragraph-rsid="000c898c"/>
    </style:style>
    <style:style style:name="P2" style:family="paragraph" style:parent-style-name="Standard">
      <style:text-properties officeooo:rsid="000d2877" officeooo:paragraph-rsid="000d2877"/>
    </style:style>
    <style:style style:name="P3" style:family="paragraph" style:parent-style-name="Standard">
      <style:text-properties fo:font-weight="bold" officeooo:rsid="000c898c" officeooo:paragraph-rsid="000c898c" style:font-weight-asian="bold" style:font-weight-complex="bold"/>
    </style:style>
    <style:style style:name="P4" style:family="paragraph" style:parent-style-name="Standard">
      <style:text-properties fo:font-weight="bold" officeooo:rsid="000e406c" officeooo:paragraph-rsid="000e406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c898c" officeooo:paragraph-rsid="000c898c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000099" officeooo:rsid="000c898c" officeooo:paragraph-rsid="000c898c"/>
    </style:style>
    <style:style style:name="P7" style:family="paragraph" style:parent-style-name="Standard">
      <style:text-properties fo:color="#000099" officeooo:rsid="000d2877" officeooo:paragraph-rsid="000d2877"/>
    </style:style>
    <style:style style:name="P8" style:family="paragraph" style:parent-style-name="Standard">
      <style:text-properties officeooo:rsid="000e406c" officeooo:paragraph-rsid="000e406c"/>
    </style:style>
    <style:style style:name="P9" style:family="paragraph" style:parent-style-name="Standard">
      <style:text-properties fo:font-weight="bold" officeooo:rsid="000e406c" officeooo:paragraph-rsid="000e406c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d2877"/>
    </style:style>
    <style:style style:name="T3" style:family="text">
      <style:text-properties officeooo:rsid="000d70f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rrection des exercices du mardi 6 avril</text:p>
      <text:p text:style-name="P1"/>
      <text:p text:style-name="P3"/>
      <text:p text:style-name="P3">Phrase du jour :</text:p>
      <text:p text:style-name="P1"/>
      <text:p text:style-name="P6"><text:span text:style-name="T2">L</text:span>es fonctions <text:span text:style-name="T2">des mots ou groupes de mots :</text:span> </text:p>
      <text:p text:style-name="P6"/>
      <text:p text:style-name="P1"><text:span text:style-name="T1">Dimanche matin</text:span>, <text:s/><text:span text:style-name="T1">ma petite sœur </text:span><text:s text:c="2"/><text:span text:style-name="T1">a ramassé </text:span><text:s/><text:span text:style-name="T1">des œufs </text:span><text:s text:c="2"/><text:span text:style-name="T1">dans le jardin de notre mamie</text:span> et <text:span text:style-name="T1">elle</text:span> <text:s/><text:span text:style-name="T1"><text:s/>les </text:span></text:p>
      <text:p text:style-name="P1"><text:s text:c="4"/>CC Temps <text:s text:c="18"/>S <text:s text:c="20"/>V <text:s text:c="10"/>COD <text:s text:c="23"/>CC Lieu <text:s text:c="21"/>S <text:s text:c="3"/>COD</text:p>
      <text:p text:style-name="P1"/>
      <text:p text:style-name="P1"><text:span text:style-name="T1">a mis</text:span> <text:s text:c="2"/><text:span text:style-name="T1">dans un joli panier vert.</text:span></text:p>
      <text:p text:style-name="P1"><text:s text:c="3"/>V <text:s text:c="20"/>CC Lieu</text:p>
      <text:p text:style-name="P1"/>
      <text:p text:style-name="P1"/>
      <text:p text:style-name="P7">La nature de chaque mot :</text:p>
      <text:p text:style-name="P2"/>
      <text:p text:style-name="P2"><text:span text:style-name="T3">d</text:span>imanche : nom commun</text:p>
      <text:p text:style-name="P2">matin : nom commun</text:p>
      <text:p text:style-name="P2">ma : déterminant possessif</text:p>
      <text:p text:style-name="P2">petite : adjectif</text:p>
      <text:p text:style-name="P2">sœur : nom commun</text:p>
      <text:p text:style-name="P2">a ramassé : verbe conjugué ( ramasser au passé composé)</text:p>
      <text:p text:style-name="P2">des : déterminant / article indéfini</text:p>
      <text:p text:style-name="P2">œufs : nom commun</text:p>
      <text:p text:style-name="P2">dans : préposition</text:p>
      <text:p text:style-name="P2">le : déterminant / article défini</text:p>
      <text:p text:style-name="P2">jardin : nom commun</text:p>
      <text:p text:style-name="P2">de : préposition</text:p>
      <text:p text:style-name="P2">notre : déterminant possessif</text:p>
      <text:p text:style-name="P2">mamie : nom commun</text:p>
      <text:p text:style-name="P2">et : conjonction de coordination</text:p>
      <text:p text:style-name="P2">elle : pronom personnel</text:p>
      <text:p text:style-name="P2">les : pronom personnel</text:p>
      <text:p text:style-name="P2">a mis : verbe conjugué ( mettre au passé composé)</text:p>
      <text:p text:style-name="P2">dans : préposition</text:p>
      <text:p text:style-name="P2">un : déterminant / article indéfini</text:p>
      <text:p text:style-name="P2">joli : adjectif</text:p>
      <text:p text:style-name="P2">panier : nom commun</text:p>
      <text:p text:style-name="P2">vert : adjectif</text:p>
      <text:p text:style-name="P2"/>
      <text:p text:style-name="P2"/>
      <text:p text:style-name="P4">Calcul mental : ex 18 p 199</text:p>
      <text:p text:style-name="P4"/>
      <text:p text:style-name="P8">Compte de 0,1 en 0,1 </text:p>
      <text:p text:style-name="P8"/>
      <text:p text:style-name="P8">a) <text:s text:c="2"/><text:span text:style-name="T4">6,8</text:span> <text:s text:c="4"/>6,9 <text:s text:c="4"/>7 <text:s text:c="4"/>7,1 <text:s text:c="3"/>7,2 <text:s text:c="3"/>7,3 <text:s text:c="3"/>7,4 <text:s text:c="4"/>7,5 <text:s text:c="3"/>7,6 <text:s text:c="3"/>7,7 <text:s text:c="4"/>7,8 <text:s text:c="4"/>7,9 <text:s text:c="4"/>8 <text:s text:c="3"/>8,1 <text:s text:c="2"/><text:span text:style-name="T4"><text:s/>8,2 <text:s/></text:span><text:s text:c="2"/></text:p>
      <text:p text:style-name="P8"/>
      <text:p text:style-name="P8">b) <text:s/><text:span text:style-name="T4">1,85 </text:span><text:s text:c="2"/>1,95 <text:s text:c="3"/>2,05 <text:s text:c="4"/>2,15 <text:s text:c="4"/>2,25 <text:s text:c="3"/>2,35 <text:s text:c="2"/>2,45 <text:s text:c="2"/>2,55 <text:s text:c="2"/>2,65 <text:s text:c="3"/>2,75 <text:s text:c="3"/>2,85 <text:s text:c="3"/>2,95 <text:s text:c="3"/><text:span text:style-name="T4">3,05</text:span> <text:s text:c="2"/></text:p>
      <text:p text:style-name="P1"/>
      <text:p text:style-name="P8">c) <text:span text:style-name="T4">3,07</text:span> <text:s text:c="2"/>3,17 <text:s text:c="2"/>3,27 <text:s text:c="2"/>3,37 <text:s text:c="2"/>3,47 <text:s text:c="3"/>3,57 <text:s text:c="3"/>3,67 <text:s text:c="2"/>3,77 <text:s text:c="2"/>3,87 <text:s text:c="3"/>3,97 <text:s text:c="2"/>4,07 <text:s text:c="2"/>4,17 <text:s text:c="3"/>4,27 <text:s text:c="2"/>4,37 <text:s text:c="2"/>4,47 <text:s/><text:span text:style-name="T4">4,57</text:span></text:p>
      <text:p text:style-name="P4"/>
      <text:p text:style-name="P8"><text:span text:style-name="T5">d)</text:span><text:span text:style-name="T4"> 15 <text:s/></text:span><text:span text:style-name="T5"><text:s/>15,1 <text:s text:c="2"/>15,2 <text:s text:c="3"/>15,3 <text:s text:c="2"/>15,4 <text:s text:c="2"/>15,5 <text:s text:c="2"/>15,6 <text:s text:c="3"/>15,7 <text:s text:c="3"/>15,8 <text:s text:c="3"/>15,9 <text:s text:c="3"/>16 <text:s text:c="2"/>16,1 <text:s text:c="2"/>16,2 <text:s text:c="3"/>16,3 <text:s text:c="2"/>16,4 <text:s text:c="3"/>16,5 <text:s text:c="2"/>16,6 <text:s text:c="2"/>16,7 <text:s text:c="2"/>16,8 <text:s text:c="2"/>16,9 <text:s/></text:span><text:span text:style-name="T4">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0.7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3T09:45:40.350000000</meta:creation-date>
    <dc:date>2021-04-03T12:03:57.737000000</dc:date>
    <meta:editing-duration>PT26M53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37" meta:word-count="249" meta:character-count="1516" meta:non-whitespace-character-count="997"/>
  </office:meta>
</office:document-meta>
</file>