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f6932" officeooo:paragraph-rsid="0013061f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dec2b" officeooo:paragraph-rsid="0013061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dec2b" officeooo:paragraph-rsid="0013061f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dec2b" officeooo:paragraph-rsid="0013061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dec2b" officeooo:paragraph-rsid="0013061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dec2b" officeooo:paragraph-rsid="0013f26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officeooo:rsid="001dec2b" officeooo:paragraph-rsid="0013061f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officeooo:rsid="0013f26e" officeooo:paragraph-rsid="0013f26e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bold" officeooo:rsid="001f6932" officeooo:paragraph-rsid="0013061f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20669d"/>
    </style:style>
    <style:style style:name="T2" style:family="text">
      <style:text-properties officeooo:rsid="0013f26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f26e" style:font-weight-asian="bold" style:font-weight-complex="bold"/>
    </style:style>
    <style:style style:name="T5" style:family="text">
      <style:text-properties fo:font-style="italic" officeooo:rsid="0013f26e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3f26e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France d'outre-<text:span text:style-name="T1">m</text:span>er</text:p>
      <text:p text:style-name="P4"/>
      <text:p text:style-name="P3"/>
      <text:p text:style-name="P3">1. Observe la carte des territoires d'outre-mer et complète le texte :</text:p>
      <text:p text:style-name="P3"/>
      <text:p text:style-name="P2"/>
      <text:p text:style-name="P2">La France possède de nombreux territoires outre-mer :</text:p>
      <text:p text:style-name="P2"/>
      <text:p text:style-name="P2">- des îles dans l'Océan Atlantique : <text:s/><text:span text:style-name="T7">la</text:span><text:span text:style-name="T2"> </text:span><text:span text:style-name="T7">Guadeloupe, la Martinique, Saint-Pierre-et-Miquelon</text:span></text:p>
      <text:p text:style-name="P2"><text:span text:style-name="T7"/></text:p>
      <text:p text:style-name="P6">- des îles dans l'Océan Indien : <text:span text:style-name="T7">Mayotte, La Réunion</text:span></text:p>
      <text:p text:style-name="P2"/>
      <text:p text:style-name="P2">- des îles dans l'Océan Pacifique : <text:span text:style-name="T7">Nouvelle Calédonie, Wallis-et-Futuna, la Polynésie française ( Tahiti), Clipperton</text:span></text:p>
      <text:p text:style-name="P2"/>
      <text:p text:style-name="P2">- un immense territoire en Amérique : <text:span text:style-name="T7">la Guyane</text:span></text:p>
      <text:p text:style-name="P7"/>
      <text:p text:style-name="P2">- un immense territoire en Antarctique : <text:span text:style-name="T7">la Terre Adélie</text:span></text:p>
      <text:p text:style-name="P2"/>
      <text:p text:style-name="P2"/>
      <text:p text:style-name="P3">2. Regarde la légende la carte et fais la liste des cinq territoires qui sont des régions françaises :</text:p>
      <text:p text:style-name="P2"/>
      <text:p text:style-name="P8">la Guadeloupe</text:p>
      <text:p text:style-name="P8">La Martinique</text:p>
      <text:p text:style-name="P8">la Guyane</text:p>
      <text:p text:style-name="P8">Mayotte</text:p>
      <text:p text:style-name="P8">La Réunion</text:p>
      <text:p text:style-name="P2"/>
      <text:p text:style-name="P2"/>
      <text:p text:style-name="P2">Les autres territoires ont une certaine autonomie avec des chefs traditionnels mais tous les territoires français participent aux élections françaises, notamment à celle du président de la République.</text:p>
      <text:p text:style-name="P2">Les habitants d'outre-mer obéissent aux mêmes lois et ont les mêmes droits que ceux de l'Hexagone.</text:p>
      <text:p text:style-name="P2"/>
      <text:p text:style-name="P1">Des territoires sont inhabités : <text:span text:style-name="T6">Clipperton et la Terre Adélie.</text:span></text:p>
      <text:p text:style-name="P1"/>
      <text:p text:style-name="P1">Presque tous les territoires se trouvent dans la zone chaude du globe.On y vit en tee-shirt toute l'année !</text:p>
      <text:p text:style-name="P1"/>
      <text:p text:style-name="P1">Quel territoire se trouve dans la zone tempérée : <text:span text:style-name="T7">Saint-Pierre-et-Miquelon</text:span></text:p>
      <text:p text:style-name="P9"/>
      <text:p text:style-name="P1">Quel territoire se trouve dans la zone froide ? <text:span text:style-name="T7">la Terre Adélie</text:span></text:p>
      <text:p text:style-name="P1"/>
      <text:p text:style-name="P1">Quel territoire n'est pas une île ? <text:span text:style-name="T7">la Guya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9:20:30.175000000</meta:creation-date>
    <dc:date>2020-04-06T21:26:57.044000000</dc:date>
    <meta:editing-duration>PT9M4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1" meta:word-count="212" meta:character-count="1313" meta:non-whitespace-character-count="1121"/>
  </office:meta>
</office:document-meta>
</file>