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e5363" officeooo:paragraph-rsid="001b276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1e5363" officeooo:paragraph-rsid="001b2767"/>
    </style:style>
    <style:style style:name="P3" style:family="paragraph" style:parent-style-name="Standard">
      <style:text-properties style:use-window-font-color="true" style:font-name="Arial" officeooo:rsid="001e5363" officeooo:paragraph-rsid="001b2767"/>
    </style:style>
    <style:style style:name="P4" style:family="paragraph" style:parent-style-name="Standard">
      <style:text-properties style:use-window-font-color="true" style:font-name="Arial" fo:font-size="12pt" fo:font-style="italic" fo:text-shadow="1pt 1pt" fo:font-weight="bold" officeooo:rsid="001f9fd6" officeooo:paragraph-rsid="001b276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text-properties fo:color="#cc0000" style:font-name="Arial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text-properties fo:color="#cc0000" style:font-name="Arial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text-properties fo:color="#cc0000" style:font-name="Arial" fo:font-size="12pt" fo:font-style="normal" fo:font-weight="normal" officeooo:rsid="001f9fd6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text-properties style:font-name="Arial" fo:font-style="italic" fo:text-shadow="1pt 1pt" fo:font-weight="bold" officeooo:rsid="001f9fd6" officeooo:paragraph-rsid="001b2767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" fo:font-style="normal" fo:font-weight="normal" officeooo:rsid="0070cdc2" officeooo:paragraph-rsid="001f1e3e" style:font-style-asian="normal" style:font-weight-asian="normal" style:font-style-complex="normal"/>
    </style:style>
    <style:style style:name="P10" style:family="paragraph" style:parent-style-name="Standard">
      <style:text-properties style:font-name="Arial" fo:font-size="12pt" fo:font-style="normal" fo:font-weight="normal" officeooo:rsid="00aa2dc9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language="en" fo:country="GB" fo:font-style="normal" fo:text-shadow="1pt 1pt" style:text-underline-style="none" fo:font-weight="normal" officeooo:rsid="007211e7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language="en" fo:country="GB" fo:font-style="normal" fo:text-shadow="1pt 1pt" style:text-underline-style="none" fo:font-weight="bold" officeooo:rsid="007211e7" officeooo:paragraph-rsid="001f1e3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text-properties style:font-name="Arial" fo:font-style="normal" fo:text-shadow="1pt 1pt" fo:font-weight="bold" officeooo:rsid="00533024" officeooo:paragraph-rsid="00208642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0000cc" style:font-name="Arial" fo:font-style="normal" fo:text-shadow="1pt 1pt" fo:font-weight="bold" officeooo:rsid="00533024" officeooo:paragraph-rsid="00208642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text-outline="true" style:font-name="Arial" fo:font-style="normal" fo:text-shadow="1pt 1pt" fo:font-weight="bold" officeooo:rsid="00533024" officeooo:paragraph-rsid="00208642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use-window-font-color="true" style:font-name="Arial" fo:font-size="12pt" fo:font-style="normal" fo:font-weight="normal" officeooo:rsid="00aa2dc9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officeooo:rsid="001f9fd6"/>
    </style:style>
    <style:style style:name="T2" style:family="text">
      <style:text-properties style:use-window-font-color="true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3" style:family="text">
      <style:text-properties style:use-window-font-color="true" style:font-name="Arial" fo:font-size="12pt" fo:language="en" fo:country="GB" fo:text-shadow="none" officeooo:rsid="001f1e3e" style:font-name-asian="Times New Roman1" style:font-size-asian="12pt" style:font-name-complex="Times New Roman1" style:font-size-complex="12pt" style:font-weight-complex="normal"/>
    </style:style>
    <style:style style:name="T4" style:family="text">
      <style:text-properties style:use-window-font-color="true" style:font-name="Arial" fo:language="en" fo:country="GB" fo:text-shadow="1pt 1pt" officeooo:rsid="00796001"/>
    </style:style>
    <style:style style:name="T5" style:family="text">
      <style:text-properties style:use-window-font-color="true" style:font-name="Arial" fo:language="en" fo:country="GB" fo:text-shadow="1pt 1pt" officeooo:rsid="00208642"/>
    </style:style>
    <style:style style:name="T6" style:family="text">
      <style:text-properties style:use-window-font-color="true" fo:font-size="12pt" officeooo:rsid="001f9fd6" style:font-name-asian="Times New Roman1" style:font-size-asian="12pt" style:font-name-complex="Times New Roman1" style:font-size-complex="12pt" style:font-weight-complex="normal"/>
    </style:style>
    <style:style style:name="T7" style:family="text">
      <style:text-properties style:use-window-font-color="true" fo:font-size="12pt" fo:text-shadow="none" fo:font-weight="normal" officeooo:rsid="0077e557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size="12pt" fo:text-shadow="none" fo:font-weight="normal" officeooo:rsid="00208642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officeooo:rsid="00796001"/>
    </style:style>
    <style:style style:name="T10" style:family="text">
      <style:text-properties style:use-window-font-color="true" style:text-underline-style="solid" style:text-underline-width="auto" style:text-underline-color="font-color" officeooo:rsid="00796001"/>
    </style:style>
    <style:style style:name="T11" style:family="text">
      <style:text-properties style:use-window-font-color="true" officeooo:rsid="001f1e3e"/>
    </style:style>
    <style:style style:name="T12" style:family="text">
      <style:text-properties style:use-window-font-color="true" officeooo:rsid="00208642"/>
    </style:style>
    <style:style style:name="T13" style:family="text">
      <style:text-properties officeooo:rsid="001f9fd6"/>
    </style:style>
    <style:style style:name="T14" style:family="text">
      <style:text-properties fo:color="#cc0000" officeooo:rsid="001f9fd6"/>
    </style:style>
    <style:style style:name="T15" style:family="text">
      <style:text-properties fo:color="#cc0000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16" style:family="text">
      <style:text-properties fo:color="#cc0000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17" style:family="text">
      <style:text-properties fo:color="#cc0000" style:font-name="Arial" fo:font-size="12pt" fo:language="en" fo:country="GB" fo:text-shadow="none" officeooo:rsid="001f1e3e" style:font-name-asian="Times New Roman1" style:font-size-asian="12pt" style:font-name-complex="Times New Roman1" style:font-size-complex="12pt" style:font-weight-complex="normal"/>
    </style:style>
    <style:style style:name="T18" style:family="text">
      <style:text-properties fo:color="#cc0000" fo:font-size="12pt" officeooo:rsid="001f9fd6" style:font-name-asian="Times New Roman1" style:font-size-asian="12pt" style:font-name-complex="Times New Roman1" style:font-size-complex="12pt" style:font-weight-complex="normal"/>
    </style:style>
    <style:style style:name="T19" style:family="text">
      <style:text-properties fo:color="#cc0000" fo:font-size="12pt" fo:font-weight="normal" officeooo:rsid="00208642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cc0000" fo:font-size="12pt" fo:font-weight="normal" officeooo:rsid="0077e557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cc0000" fo:font-size="12pt" fo:text-shadow="none" fo:font-weight="normal" officeooo:rsid="0077e557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cc0000" fo:font-size="12pt" fo:text-shadow="none" fo:font-weight="normal" officeooo:rsid="00208642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cc0000" officeooo:rsid="001f1e3e"/>
    </style:style>
    <style:style style:name="T24" style:family="text">
      <style:text-properties fo:color="#cc0000" officeooo:rsid="00208642"/>
    </style:style>
    <style:style style:name="T25" style:family="text">
      <style:text-properties fo:color="#000000" style:font-name="Arial" fo:font-size="12pt" officeooo:rsid="001f9fd6" style:font-name-asian="Times New Roman1" style:font-size-asian="12pt" style:font-name-complex="Times New Roman1" style:font-size-complex="12pt" style:font-weight-complex="normal"/>
    </style:style>
    <style:style style:name="T26" style:family="text">
      <style:text-properties fo:color="#000000" fo:font-size="12pt" officeooo:rsid="001f9fd6" style:font-name-asian="Times New Roman1" style:font-size-asian="12pt" style:font-name-complex="Times New Roman1" style:font-size-complex="12pt" style:font-weight-complex="normal"/>
    </style:style>
    <style:style style:name="T27" style:family="text">
      <style:text-properties fo:color="#000000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28" style:family="text">
      <style:text-properties fo:color="#000000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29" style:family="text">
      <style:text-properties officeooo:rsid="0083ee2c" style:font-name-asian="Times New Roman" style:font-name-complex="Times New Roman" style:font-weight-complex="normal"/>
    </style:style>
    <style:style style:name="T30" style:family="text">
      <style:text-properties officeooo:rsid="001f1e3e"/>
    </style:style>
    <style:style style:name="T31" style:family="text">
      <style:text-properties fo:color="#990000" fo:font-size="12pt" fo:text-shadow="none" fo:font-weight="normal" officeooo:rsid="00208642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990000" officeooo:rsid="001f9fd6"/>
    </style:style>
    <style:style style:name="T33" style:family="text">
      <style:text-properties fo:color="#990000" officeooo:rsid="001f1e3e"/>
    </style:style>
    <style:style style:name="T34" style:family="text">
      <style:text-properties fo:color="#990000" officeooo:rsid="00208642"/>
    </style:style>
    <style:style style:name="T35" style:family="text">
      <style:text-properties fo:color="#990000" fo:font-weight="normal" officeooo:rsid="0077e557" style:font-weight-asian="normal" style:font-weight-complex="normal"/>
    </style:style>
    <style:style style:name="T36" style:family="text">
      <style:text-properties fo:color="#990000" fo:font-weight="normal" officeooo:rsid="00208642" style:font-weight-asian="normal" style:font-weight-complex="normal"/>
    </style:style>
    <style:style style:name="T37" style:family="text">
      <style:text-properties fo:color="#990000" fo:text-shadow="none" fo:font-weight="normal" officeooo:rsid="0077e557" style:font-weight-asian="normal" style:font-weight-complex="normal"/>
    </style:style>
    <style:style style:name="T38" style:family="text">
      <style:text-properties fo:color="#990000" fo:text-shadow="none" fo:font-weight="normal" officeooo:rsid="00208642" style:font-weight-asian="normal" style:font-weight-complex="normal"/>
    </style:style>
    <style:style style:name="T39" style:family="text">
      <style:text-properties fo:text-shadow="none" fo:font-weight="normal" officeooo:rsid="00208642" style:font-weight-asian="normal" style:font-weight-complex="normal"/>
    </style:style>
    <style:style style:name="T40" style:family="text">
      <style:text-properties fo:font-weight="normal" officeooo:rsid="0077e557" style:font-weight-asian="normal" style:font-weight-complex="normal"/>
    </style:style>
    <style:style style:name="T41" style:family="text">
      <style:text-properties fo:font-weight="normal" officeooo:rsid="00208642" style:font-weight-asian="normal" style:font-weight-complex="normal"/>
    </style:style>
    <style:style style:name="T42" style:family="text">
      <style:text-properties officeooo:rsid="00208642"/>
    </style:style>
    <style:style style:name="T43" style:family="text">
      <style:text-properties fo:color="#0000cc" fo:font-weight="normal" officeooo:rsid="0077e557" style:font-weight-asian="normal" style:font-weight-complex="normal"/>
    </style:style>
    <style:style style:name="T44" style:family="text">
      <style:text-properties fo:color="#0000cc" fo:font-weight="normal" officeooo:rsid="0020864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pan text:style-name="T13">phrase du jour ( vendredi 5 juin)</text:span></text:p>
      <text:p text:style-name="P2"/>
      <text:p text:style-name="P2"/>
      <text:p text:style-name="P2"/>
      <text:p text:style-name="P8">Analyse des propositions : </text:p>
      <text:p text:style-name="P8"/>
      <text:p text:style-name="P13"><text:span text:style-name="T40"><text:s/></text:span><text:span text:style-name="T41">[ </text:span><text:span text:style-name="T40">L'âne s'installa sur le fumier, le chien près de la porte, le chat près de la cheminée</text:span><text:span text:style-name="T41">] </text:span><text:span text:style-name="T43"><text:s/></text:span><text:span text:style-name="T44">[</text:span><text:span text:style-name="T43">où la </text:span></text:p>
      <text:p text:style-name="P14"><text:span text:style-name="T40"/></text:p>
      <text:p text:style-name="P13"><text:span text:style-name="T43">cendre était encore chaude</text:span><text:span text:style-name="T44">] </text:span><text:span text:style-name="T40"><text:s/>et le coq sur une poutre.</text:span><text:span text:style-name="T41">]</text:span></text:p>
      <text:p text:style-name="P15"><text:span text:style-name="T40"/></text:p>
      <text:p text:style-name="P13"><text:span text:style-name="T37"><text:s/></text:span><text:span text:style-name="T38">[</text:span><text:span text:style-name="T39"> </text:span><text:span text:style-name="T40">L'âne s'installa sur le fumier, le chien près de la porte, le chat près de la cheminée </text:span><text:span text:style-name="T41">et </text:span><text:span text:style-name="T19"><text:s/></text:span><text:span text:style-name="T20">l</text:span><text:span text:style-name="T7">e coq sur une poutre.</text:span><text:span text:style-name="T22">] </text:span><text:span text:style-name="T8">: </text:span><text:span text:style-name="T31">proposition principale</text:span></text:p>
      <text:p text:style-name="P9"><text:span text:style-name="T16"/></text:p>
      <text:p text:style-name="P7"><text:span text:style-name="T25"/></text:p>
      <text:p text:style-name="P10"><text:span text:style-name="T14">[</text:span><text:span text:style-name="T5">où la cendre était encore chaude</text:span><text:span text:style-name="T1"> </text:span><text:span text:style-name="T14">]  : </text:span><text:span text:style-name="T32">proposition </text:span><text:span text:style-name="T33">subordonnée </text:span><text:span text:style-name="T34">relative</text:span></text:p>
      <text:p text:style-name="P16"><text:span text:style-name="T42">- introduite par le pronom relatif «  où »</text:span></text:p>
      <text:p text:style-name="P16"><text:span text:style-name="T42">- complément du nom «  cheminée »</text:span></text:p>
      <text:p text:style-name="P9"><text:span text:style-name="T18"/>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8:15:39.479000000</meta:creation-date>
    <dc:date>2020-06-03T11:51:50.675000000</dc:date>
    <meta:editing-duration>PT51M36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96" meta:character-count="513" meta:non-whitespace-character-count="415"/>
  </office:meta>
</office:document-meta>
</file>