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fo:font-weight="normal" officeooo:rsid="00aa2dc9" officeooo:paragraph-rsid="001b276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text-properties style:font-name="Arial" fo:font-size="12pt" fo:font-style="normal" fo:font-weight="normal" officeooo:rsid="001f9fd6" officeooo:paragraph-rsid="001b276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0aa2dc9" officeooo:paragraph-rsid="001b276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e5363" officeooo:paragraph-rsid="001b276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officeooo:rsid="001e5363" officeooo:paragraph-rsid="001b2767"/>
    </style:style>
    <style:style style:name="P6" style:family="paragraph" style:parent-style-name="Standard">
      <style:text-properties style:font-name="Arial" fo:font-style="italic" fo:text-shadow="1pt 1pt" fo:font-weight="bold" officeooo:rsid="001f9fd6" officeooo:paragraph-rsid="001b2767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0000" style:font-name="Arial" fo:font-size="12pt" fo:font-style="normal" fo:font-weight="normal" officeooo:rsid="001f9fd6" officeooo:paragraph-rsid="001b276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use-window-font-color="true" style:font-name="Arial" officeooo:rsid="001e5363" officeooo:paragraph-rsid="001b2767"/>
    </style:style>
    <style:style style:name="P9" style:family="paragraph" style:parent-style-name="Standard">
      <style:text-properties style:use-window-font-color="true" style:font-name="Arial" fo:font-size="12pt" fo:font-style="italic" fo:text-shadow="1pt 1pt" fo:font-weight="bold" officeooo:rsid="001f9fd6" officeooo:paragraph-rsid="001b276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use-window-font-color="true" fo:text-shadow="1pt 1pt" officeooo:rsid="001f9fd6"/>
    </style:style>
    <style:style style:name="T2" style:family="text">
      <style:text-properties style:use-window-font-color="true" fo:text-shadow="1pt 1pt" officeooo:rsid="001b2767"/>
    </style:style>
    <style:style style:name="T3" style:family="text">
      <style:text-properties style:use-window-font-color="true" fo:text-shadow="1pt 1pt" officeooo:rsid="001c1c41"/>
    </style:style>
    <style:style style:name="T4" style:family="text">
      <style:text-properties style:use-window-font-color="true" officeooo:rsid="001f9fd6"/>
    </style:style>
    <style:style style:name="T5" style:family="text">
      <style:text-properties style:use-window-font-color="true" officeooo:rsid="001b2767"/>
    </style:style>
    <style:style style:name="T6" style:family="text">
      <style:text-properties style:use-window-font-color="true" fo:font-style="italic" fo:text-shadow="1pt 1pt" officeooo:rsid="001c1c41" style:font-style-asian="italic" style:font-style-complex="italic"/>
    </style:style>
    <style:style style:name="T7" style:family="text">
      <style:text-properties officeooo:rsid="001f9fd6"/>
    </style:style>
    <style:style style:name="T8" style:family="text">
      <style:text-properties fo:color="#cc0000"/>
    </style:style>
    <style:style style:name="T9" style:family="text">
      <style:text-properties fo:color="#cc0000" officeooo:rsid="001f9fd6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officeooo:rsid="001b2767" style:font-name-asian="Arial1" style:font-name-complex="Arial1"/>
    </style:style>
    <style:style style:name="T12" style:family="text">
      <style:text-properties officeooo:rsid="001b2767"/>
    </style:style>
    <style:style style:name="T13" style:family="text">
      <style:text-properties fo:color="#000000" fo:text-shadow="1pt 1pt" officeooo:rsid="001f9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<text:span text:style-name="T7">phrase du jour ( mardi 26 mai)</text:span></text:p>
      <text:p text:style-name="P5"/>
      <text:p text:style-name="P5"/>
      <text:p text:style-name="P5"/>
      <text:p text:style-name="P6">Analyse des propositions : </text:p>
      <text:p text:style-name="P6"/>
      <text:p text:style-name="P1"><text:span text:style-name="T9">[</text:span><text:span text:style-name="T7"> Elle alla par hasard se promener dans le bois </text:span><text:span text:style-name="T9">]</text:span><text:span text:style-name="T8"> </text:span><text:span text:style-name="T9">[</text:span><text:span text:style-name="T5">où elle avait trouvé Riquet un an plus tôt</text:span>.<text:span text:style-name="T9">]</text:span></text:p>
      <text:p text:style-name="P1"><text:span text:style-name="T9"/></text:p>
      <text:p text:style-name="P1"><text:span text:style-name="T9">[ </text:span><text:span text:style-name="T4">Elle alla par hasard se promener dans le bois</text:span><text:span text:style-name="T9"> ] : proposition principale</text:span></text:p>
      <text:p text:style-name="P1"><text:span text:style-name="T9"/></text:p>
      <text:p text:style-name="P1"><text:span text:style-name="T9">[ </text:span><text:span text:style-name="T5">où elle avait trouvé Riquet un an plus tôt </text:span><text:span text:style-name="T4">.</text:span><text:span text:style-name="T9">] </text:span></text:p>
      <text:p text:style-name="P1"><text:span text:style-name="T9">proposition subordonnée relative</text:span></text:p>
      <text:p text:style-name="P7"><text:span text:style-name="T10">→</text:span> introduite par le pronom relatif « <text:span text:style-name="T12">où</text:span> »</text:p>
      <text:p text:style-name="P7"><text:span text:style-name="T10">→ complément du nom «  </text:span><text:span text:style-name="T11">bois</text:span><text:span text:style-name="T10"> »</text:span></text:p>
      <text:p text:style-name="P2"><text:span text:style-name="T8"/></text:p>
      <text:p text:style-name="P2"><text:span text:style-name="T8"/></text:p>
      <text:p text:style-name="P8"/>
      <text:p text:style-name="P9"><text:span text:style-name="T12">Nature des mots :</text:span> </text:p>
      <text:p text:style-name="P9"/>
      <text:p text:style-name="P3"><text:span text:style-name="T1">Elle : </text:span><text:span text:style-name="T2">pronom personnel</text:span></text:p>
      <text:p text:style-name="P3"><text:span text:style-name="T1">alla : </text:span><text:span text:style-name="T2">verbe conjugué </text:span><text:span text:style-name="T3">( aller au passé simple)</text:span></text:p>
      <text:p text:style-name="P3"><text:span text:style-name="T1">par : </text:span><text:span text:style-name="T2">préposition</text:span><text:span text:style-name="T1"> </text:span></text:p>
      <text:p text:style-name="P3"><text:span text:style-name="T1">hasard : </text:span><text:span text:style-name="T2">nom commun</text:span><text:span text:style-name="T1"> </text:span></text:p>
      <text:p text:style-name="P3"><text:span text:style-name="T1">se promener ; </text:span><text:span text:style-name="T3">verbe à l'infinitif ( verbe pronominal)</text:span></text:p>
      <text:p text:style-name="P3"><text:span text:style-name="T1">dans : </text:span><text:span text:style-name="T2">préposition</text:span><text:span text:style-name="T1"> <text:s/></text:span></text:p>
      <text:p text:style-name="P3"><text:span text:style-name="T1">le : </text:span><text:span text:style-name="T2">déterminant </text:span><text:span text:style-name="T3">( article défini)</text:span></text:p>
      <text:p text:style-name="P3"><text:span text:style-name="T1">bois : </text:span><text:span text:style-name="T2">nom commun</text:span><text:span text:style-name="T1"> </text:span></text:p>
      <text:p text:style-name="P3"><text:span text:style-name="T2">où : </text:span><text:span text:style-name="T13">pronom relatif</text:span><text:span text:style-name="T2"> </text:span></text:p>
      <text:p text:style-name="P3"><text:span text:style-name="T2">elle : pronom personnel </text:span></text:p>
      <text:p text:style-name="P3"><text:span text:style-name="T2">avait trouvé : verbe conjugué <text:s/></text:span><text:span text:style-name="T3">( trouver au </text:span><text:span text:style-name="T6">plus-que-parfait : auxiliaire avoir à l'imparfait + participe passé du verbe)</text:span></text:p>
      <text:p text:style-name="P3"><text:span text:style-name="T2">Riquet : nom propre </text:span></text:p>
      <text:p text:style-name="P3"><text:span text:style-name="T2">un : déterminant ( article </text:span><text:span text:style-name="T3">indéfini</text:span><text:span text:style-name="T2">) </text:span></text:p>
      <text:p text:style-name="P3"><text:span text:style-name="T2">an : nom commun</text:span></text:p>
      <text:p text:style-name="P3"><text:span text:style-name="T2">plus : </text:span><text:span text:style-name="T3">adverbe</text:span></text:p>
      <text:p text:style-name="P3"><text:span text:style-name="T2">tôt : </text:span><text:span text:style-name="T3">adver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8:15:39.479000000</meta:creation-date>
    <dc:date>2020-05-24T08:27:58.918000000</dc:date>
    <meta:editing-duration>PT12M1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5" meta:word-count="169" meta:character-count="901" meta:non-whitespace-character-count="743"/>
  </office:meta>
</office:document-meta>
</file>