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normal" fo:font-weight="bold" officeooo:rsid="00aa0a73" officeooo:paragraph-rsid="0004d0a6" style:font-name-asian="Times New Roman" style:font-style-asian="normal" style:font-weight-asian="bold" style:font-name-complex="Times New Roman" style:font-style-complex="normal" style:font-weight-complex="bold"/>
    </style:style>
    <style:style style:name="P2" style:family="paragraph" style:parent-style-name="Standard">
      <style:text-properties style:font-name="Times New Roman" fo:font-style="normal" fo:font-weight="normal" officeooo:rsid="0004d0a6" officeooo:paragraph-rsid="0004d0a6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text-properties style:font-name="Times New Roman" fo:font-style="normal" fo:font-weight="normal" officeooo:rsid="00aa0a73" officeooo:paragraph-rsid="0004d0a6" style:font-name-asian="Times New Roman" style:font-style-asian="normal" style:font-weight-asian="normal" style:font-name-complex="Times New Roman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normal" officeooo:rsid="0005ccdc" officeooo:paragraph-rsid="0005ccdc" style:font-name-asian="Times New Roman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Standard">
      <style:text-properties fo:color="#000000" style:font-name="Times New Roman" fo:font-style="normal" fo:font-weight="normal" officeooo:rsid="0005ccdc" officeooo:paragraph-rsid="0005ccdc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>
      <style:text-properties fo:color="#000000" style:font-name="Times New Roman" fo:font-style="normal" fo:font-weight="normal" officeooo:rsid="00aa0a73" officeooo:paragraph-rsid="0005ccdc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text-properties fo:color="#000000" style:font-name="Times New Roman" fo:font-style="normal" fo:font-weight="normal" officeooo:rsid="00aa0a73" officeooo:paragraph-rsid="00064a51" style:font-name-asian="Times New Roman" style:font-style-asian="normal" style:font-weight-asian="normal" style:font-name-complex="Times New Roman" style:font-style-complex="normal" style:font-weight-complex="normal"/>
    </style:style>
    <style:style style:name="P8" style:family="paragraph" style:parent-style-name="Standard">
      <style:paragraph-properties fo:line-height="150%"/>
      <style:text-properties fo:color="#000000" style:font-name="Times New Roman" fo:font-style="normal" fo:font-weight="normal" officeooo:rsid="00aa0a73" officeooo:paragraph-rsid="00064a51" style:font-name-asian="Times New Roman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text-properties fo:color="#000000" style:font-name="Times New Roman" fo:font-style="italic" fo:font-weight="bold" officeooo:rsid="00064a51" officeooo:paragraph-rsid="00064a51" style:font-name-asian="Times New Roman" style:font-style-asian="italic" style:font-weight-asian="bold" style:font-name-complex="Times New Roma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normal" fo:font-weight="bold" officeooo:rsid="0004d0a6" officeooo:paragraph-rsid="0004d0a6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cc0000" officeooo:rsid="0005ccdc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05ccdc" style:font-name-asian="Times New Roman" style:font-name-complex="Times New Roman"/>
    </style:style>
    <style:style style:name="T6" style:family="text">
      <style:text-properties style:font-name="Times New Roman" officeooo:rsid="00064a51" style:font-name-asian="Times New Roman" style:font-name-complex="Times New Roman"/>
    </style:style>
    <style:style style:name="T7" style:family="text">
      <style:text-properties fo:color="#0000cc"/>
    </style:style>
    <style:style style:name="T8" style:family="text">
      <style:text-properties fo:color="#0000cc" style:font-name="Times New Roman" style:font-name-asian="Times New Roman" style:font-name-complex="Times New Roman"/>
    </style:style>
    <style:style style:name="T9" style:family="text">
      <style:text-properties fo:color="#330099"/>
    </style:style>
    <style:style style:name="T10" style:family="text">
      <style:text-properties fo:color="#000099"/>
    </style:style>
    <style:style style:name="T11" style:family="text">
      <style:text-properties officeooo:rsid="0007ac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ction <text:span text:style-name="T11">phrase du jour ( lundi 18 mai)</text:span></text:p>
      <text:p text:style-name="P1"/>
      <text:p text:style-name="P1"/>
      <text:p text:style-name="P2"><text:span text:style-name="T1">Phrase du jour :</text:span> </text:p>
      <text:p text:style-name="P4"><text:span text:style-name="T2"/></text:p>
      <text:p text:style-name="P4"><text:span text:style-name="T2">Analyse des propositions </text:span>:</text:p>
      <text:p text:style-name="P4"/>
      <text:p text:style-name="P3">Flavio, <text:span text:style-name="T3">[</text:span>qui était chef d'orchestre <text:span text:style-name="T3">]</text:span>, a installé un atelier <text:span text:style-name="T3">[ </text:span>où on a commencé à bricoler, scier, peindre et coller.<text:span text:style-name="T3">]</text:span></text:p>
      <text:p text:style-name="P3"><text:span text:style-name="T3"/></text:p>
      <text:p text:style-name="P5"><text:span text:style-name="T7">Flavio a installé un atelier</text:span> : proposition principale</text:p>
      <text:p text:style-name="P5"/>
      <text:p text:style-name="P5"><text:span text:style-name="T10">qui était chef d'orchestre </text:span>: proposition subordonnée relative</text:p>
      <text:p text:style-name="P5"><text:span text:style-name="T4"><text:s text:c="7"/>→ introduite par le pronom relatif «  qui »</text:span></text:p>
      <text:p text:style-name="P5"><text:span text:style-name="T4"><text:s text:c="8"/>→complément du nom «  Flavio »</text:span></text:p>
      <text:p text:style-name="P5"><text:span text:style-name="T4"/></text:p>
      <text:p text:style-name="P6"><text:span text:style-name="T8">où on a commencé à bricoler, scier, peindre et coller </text:span><text:span text:style-name="T4">: </text:span><text:span text:style-name="T5">proposition subordonnée relative</text:span></text:p>
      <text:p text:style-name="P5"><text:span text:style-name="T4"><text:s text:c="9"/>→ <text:s/>introduite par le pronom relatif « dont »</text:span></text:p>
      <text:p text:style-name="P5"><text:span text:style-name="T4"><text:s text:c="9"/>→ <text:s/>complément du nom «  atelier»</text:span></text:p>
      <text:p text:style-name="P5"><text:span text:style-name="T4"/></text:p>
      <text:p text:style-name="P5"><text:span text:style-name="T4"/></text:p>
      <text:p text:style-name="P9"><text:span text:style-name="T4">Nature des mots :</text:span></text:p>
      <text:p text:style-name="P7"><text:span text:style-name="T4"/></text:p>
      <text:p text:style-name="P8"><text:span text:style-name="T4">Flavio : </text:span><text:span text:style-name="T6">nom propre</text:span></text:p>
      <text:p text:style-name="P8"><text:span text:style-name="T4">qui : </text:span><text:span text:style-name="T6">pronom relatif</text:span></text:p>
      <text:p text:style-name="P8"><text:span text:style-name="T4">était : </text:span><text:span text:style-name="T6">verbe conjugué ( être à l'imparfait)</text:span></text:p>
      <text:p text:style-name="P8"><text:span text:style-name="T4">chef : </text:span><text:span text:style-name="T6">nom commun</text:span></text:p>
      <text:p text:style-name="P8"><text:span text:style-name="T4">d' : </text:span><text:span text:style-name="T6">préposition</text:span></text:p>
      <text:p text:style-name="P8"><text:span text:style-name="T4">orchestre : </text:span><text:span text:style-name="T6">nom commun</text:span></text:p>
      <text:p text:style-name="P8"><text:span text:style-name="T4">a installé : </text:span><text:span text:style-name="T6">verbe conjugué ( installer au passé composé)</text:span></text:p>
      <text:p text:style-name="P8"><text:span text:style-name="T4">un : </text:span><text:span text:style-name="T6">déterminant ( article)</text:span></text:p>
      <text:p text:style-name="P8"><text:span text:style-name="T4">atelier : </text:span><text:span text:style-name="T6">nom commun</text:span></text:p>
      <text:p text:style-name="P8"><text:span text:style-name="T4">où : </text:span><text:span text:style-name="T6">pronom relatif </text:span></text:p>
      <text:p text:style-name="P8"><text:span text:style-name="T4">on : </text:span><text:span text:style-name="T6">pronom personnel</text:span></text:p>
      <text:p text:style-name="P8"><text:span text:style-name="T4">a commencé : </text:span><text:span text:style-name="T6">verbe conjugué ( commencer au passé composé)</text:span></text:p>
      <text:p text:style-name="P8"><text:span text:style-name="T4">à : </text:span><text:span text:style-name="T6">préposition</text:span></text:p>
      <text:p text:style-name="P8"><text:span text:style-name="T4">bricoler : </text:span><text:span text:style-name="T6">verbe à l'infinitif</text:span></text:p>
      <text:p text:style-name="P8"><text:span text:style-name="T4">scier : <text:s/></text:span><text:span text:style-name="T6">verbe à l'infinitif</text:span></text:p>
      <text:p text:style-name="P8"><text:span text:style-name="T4">peindre : <text:s/></text:span><text:span text:style-name="T6">verbe à l'infinitif</text:span></text:p>
      <text:p text:style-name="P8"><text:span text:style-name="T4">et : </text:span><text:span text:style-name="T6">conjonction de coordination</text:span></text:p>
      <text:p text:style-name="P8"><text:span text:style-name="T4">coller : <text:s/></text:span><text:span text:style-name="T6">verbe à l'infinit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0:41:53.358000000</meta:creation-date>
    <dc:date>2020-05-17T14:36:18.878000000</dc:date>
    <meta:editing-duration>PT16M56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0" meta:word-count="193" meta:character-count="1107" meta:non-whitespace-character-count="901"/>
  </office:meta>
</office:document-meta>
</file>