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2pt" fo:font-style="normal" style:text-underline-style="none" fo:font-weight="normal" officeooo:rsid="00aa2dc9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rsid="001e5363" officeooo:paragraph-rsid="001b276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officeooo:rsid="001e5363" officeooo:paragraph-rsid="001b2767"/>
    </style:style>
    <style:style style:name="P4" style:family="paragraph" style:parent-style-name="Standard">
      <style:text-properties style:font-name="Arial1" fo:font-style="italic" fo:text-shadow="1pt 1pt" fo:font-weight="bold" officeooo:rsid="001f9fd6" officeooo:paragraph-rsid="001b2767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0000" style:font-name="Arial1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text-properties style:use-window-font-color="true" style:font-name="Arial1" officeooo:rsid="001e5363" officeooo:paragraph-rsid="001b2767"/>
    </style:style>
    <style:style style:name="P7" style:family="paragraph" style:parent-style-name="Standard">
      <style:text-properties style:use-window-font-color="true" style:font-name="Arial1" fo:font-size="12pt" fo:font-style="italic" fo:text-shadow="1pt 1pt" fo:font-weight="bold" officeooo:rsid="001f9fd6" officeooo:paragraph-rsid="001b276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cc0000" style:font-name="Arial1" fo:font-size="12pt" fo:font-style="normal" fo:font-weight="normal" officeooo:rsid="001f9fd6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text-properties fo:color="#cc0000" style:font-name="Times New Roman" fo:font-size="12pt" fo:font-style="normal" fo:font-weight="normal" officeooo:rsid="00803658" officeooo:paragraph-rsid="001d080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use-window-font-color="true" style:font-name="Arial1" fo:font-size="12pt" fo:font-style="normal" fo:text-shadow="1pt 1pt" style:text-underline-style="none" fo:font-weight="normal" officeooo:rsid="001b2767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text-properties style:font-name="Arial1" fo:font-size="12pt" fo:font-style="normal" fo:font-weight="normal" officeooo:rsid="00aa2dc9" officeooo:paragraph-rsid="001b276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Arial1" fo:font-size="12pt" fo:font-style="normal" fo:font-weight="normal" officeooo:rsid="00aa2dc9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Arial1" fo:font-size="12pt" fo:font-style="normal" style:text-underline-style="none" fo:font-weight="normal" officeooo:rsid="00aa2dc9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Arial1" fo:font-size="12pt" fo:font-style="normal" style:text-underline-style="none" fo:font-weight="normal" officeooo:rsid="001b2767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Arial1" fo:font-size="12pt" fo:font-style="normal" style:text-underline-style="none" fo:font-weight="normal" officeooo:rsid="001db676" officeooo:paragraph-rsid="001db6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text-properties style:font-name="Arial1" fo:font-style="normal" fo:font-weight="normal" officeooo:rsid="0070cdc2" officeooo:paragraph-rsid="001db676" style:font-style-asian="normal" style:font-weight-asian="normal" style:font-style-complex="normal"/>
    </style:style>
    <style:style style:name="T1" style:family="text">
      <style:text-properties style:use-window-font-color="true" fo:text-shadow="1pt 1pt"/>
    </style:style>
    <style:style style:name="T2" style:family="text">
      <style:text-properties style:use-window-font-color="true" fo:text-shadow="1pt 1pt" officeooo:rsid="001f9fd6"/>
    </style:style>
    <style:style style:name="T3" style:family="text">
      <style:text-properties style:use-window-font-color="true" fo:text-shadow="1pt 1pt" officeooo:rsid="001b2767"/>
    </style:style>
    <style:style style:name="T4" style:family="text">
      <style:text-properties style:use-window-font-color="true" fo:text-shadow="1pt 1pt" officeooo:rsid="001c1c41"/>
    </style:style>
    <style:style style:name="T5" style:family="text">
      <style:text-properties style:use-window-font-color="true" fo:text-shadow="1pt 1pt" officeooo:rsid="001db676"/>
    </style:style>
    <style:style style:name="T6" style:family="text">
      <style:text-properties style:use-window-font-color="true" officeooo:rsid="001f9fd6"/>
    </style:style>
    <style:style style:name="T7" style:family="text">
      <style:text-properties style:use-window-font-color="true" officeooo:rsid="001b2767"/>
    </style:style>
    <style:style style:name="T8" style:family="text">
      <style:text-properties style:use-window-font-color="true" fo:font-style="italic" fo:text-shadow="1pt 1pt" officeooo:rsid="001c1c41" style:font-style-asian="italic" style:font-style-complex="italic"/>
    </style:style>
    <style:style style:name="T9" style:family="text">
      <style:text-properties style:use-window-font-color="true" style:font-name="Arial1" officeooo:rsid="0083ee2c" style:font-name-asian="Times New Roman" style:font-name-complex="Times New Roman"/>
    </style:style>
    <style:style style:name="T10" style:family="text">
      <style:text-properties officeooo:rsid="001f9fd6"/>
    </style:style>
    <style:style style:name="T11" style:family="text">
      <style:text-properties fo:color="#cc0000" officeooo:rsid="001f9fd6"/>
    </style:style>
    <style:style style:name="T12" style:family="text">
      <style:text-properties fo:color="#cc0000" style:font-name="Arial1" fo:font-size="12pt" officeooo:rsid="001f9fd6" style:font-name-asian="Times New Roman1" style:font-size-asian="12pt" style:font-name-complex="Times New Roman1" style:font-size-complex="12pt" style:font-weight-complex="norm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1db676" style:font-name-asian="Arial" style:font-name-complex="Arial"/>
    </style:style>
    <style:style style:name="T15" style:family="text">
      <style:text-properties officeooo:rsid="001b2767"/>
    </style:style>
    <style:style style:name="T16" style:family="text">
      <style:text-properties fo:color="#000000" fo:text-shadow="1pt 1pt" officeooo:rsid="001f9fd6"/>
    </style:style>
    <style:style style:name="T17" style:family="text">
      <style:text-properties fo:color="#000000" officeooo:rsid="001f9fd6"/>
    </style:style>
    <style:style style:name="T18" style:family="text">
      <style:text-properties fo:color="#000000" style:font-name="Arial1" officeooo:rsid="0083ee2c" style:font-name-asian="Times New Roman" style:font-name-complex="Times New Roman"/>
    </style:style>
    <style:style style:name="T19" style:family="text">
      <style:text-properties fo:color="#000000" style:font-name="Arial1" fo:font-size="12pt" officeooo:rsid="001f9fd6" style:font-name-asian="Times New Roman1" style:font-size-asian="12pt" style:font-name-complex="Times New Roman1" style:font-size-complex="12pt" style:font-weight-complex="normal"/>
    </style:style>
    <style:style style:name="T20" style:family="text">
      <style:text-properties fo:font-style="italic" officeooo:rsid="001c1c41" style:font-style-asian="italic" style:font-style-complex="italic"/>
    </style:style>
    <style:style style:name="T21" style:family="text">
      <style:text-properties style:font-name-asian="Times New Roman" style:font-name-complex="Times New Roman" style:font-weight-complex="normal"/>
    </style:style>
    <style:style style:name="T22" style:family="text">
      <style:text-properties officeooo:rsid="0083ee2c" style:font-name-asian="Times New Roman" style:font-name-complex="Times New Roman" style:font-weight-complex="normal"/>
    </style:style>
    <style:style style:name="T23" style:family="text">
      <style:text-properties officeooo:rsid="001db676"/>
    </style:style>
    <style:style style:name="T24" style:family="text">
      <style:text-properties officeooo:rsid="001c1c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<text:span text:style-name="T10">phrase du jour ( mardi 2 juin)</text:span></text:p>
      <text:p text:style-name="P3"/>
      <text:p text:style-name="P3"/>
      <text:p text:style-name="P3"/>
      <text:p text:style-name="P4">Analyse des propositions : </text:p>
      <text:p text:style-name="P11"><text:span text:style-name="T11"/></text:p>
      <text:p text:style-name="P16"><text:span text:style-name="T12">[</text:span><text:span text:style-name="T19"> </text:span><text:span text:style-name="T22">Les soldats nazis apportaient aussi un drapeau</text:span><text:span text:style-name="T12">] </text:span><text:span text:style-name="T22"> </text:span><text:span text:style-name="T12">[</text:span><text:span text:style-name="T19"> </text:span><text:span text:style-name="T22">qu'ils hissèrent au-dessus du palais royal.</text:span><text:span text:style-name="T12">] </text:span></text:p>
      <text:p text:style-name="P9"><text:span text:style-name="T21"/></text:p>
      <text:p text:style-name="P12"><text:span text:style-name="T11">[</text:span><text:span text:style-name="T17"> </text:span><text:span text:style-name="T18">Les soldats nazis apportaient aussi un drapeau</text:span><text:span text:style-name="T17"> </text:span><text:span text:style-name="T11">] : proposition principale</text:span></text:p>
      <text:p text:style-name="P8"/>
      <text:p text:style-name="P12"><text:span text:style-name="T11">[ </text:span><text:span text:style-name="T7"><text:s/></text:span><text:span text:style-name="T9">qu'ils hissèrent au-dessus du palais royal.</text:span><text:span text:style-name="T6">.</text:span><text:span text:style-name="T11">] </text:span></text:p>
      <text:p text:style-name="P8">proposition subordonnée relative</text:p>
      <text:p text:style-name="P5"><text:span text:style-name="T13">→</text:span> introduite par le pronom relatif « <text:span text:style-name="T23">qu'</text:span>»</text:p>
      <text:p text:style-name="P5"><text:span text:style-name="T13">→ complément du nom « </text:span><text:span text:style-name="T14">drapeau</text:span><text:span text:style-name="T13">»</text:span></text:p>
      <text:p text:style-name="P8"/>
      <text:p text:style-name="P8"/>
      <text:p text:style-name="P6"/>
      <text:p text:style-name="P7"><text:span text:style-name="T15">Nature des mots :</text:span> </text:p>
      <text:p text:style-name="P7"/>
      <text:p text:style-name="P1"><text:span text:style-name="T5">Les</text:span><text:span text:style-name="T2"> : </text:span><text:span text:style-name="T5">déterminant ( article défini)</text:span></text:p>
      <text:p text:style-name="P1"><text:span text:style-name="T5">soldats</text:span><text:span text:style-name="T2"> : </text:span><text:span text:style-name="T5">nom commun</text:span></text:p>
      <text:p text:style-name="P1"><text:span text:style-name="T5">nazis</text:span><text:span text:style-name="T2"> : </text:span><text:span text:style-name="T5">adjectif</text:span></text:p>
      <text:p text:style-name="P1"><text:span text:style-name="T5">apportaient</text:span><text:span text:style-name="T2"> : </text:span><text:span text:style-name="T5">verbe conjugué ( apporter à l'imparfait)</text:span></text:p>
      <text:p text:style-name="P1"><text:span text:style-name="T5">aussi </text:span><text:span text:style-name="T2">: </text:span><text:span text:style-name="T5">adverbe</text:span></text:p>
      <text:p text:style-name="P1"><text:span text:style-name="T5">un</text:span><text:span text:style-name="T2">: </text:span><text:span text:style-name="T5">déterminant ( article indéfini)</text:span><text:span text:style-name="T2"> </text:span></text:p>
      <text:p text:style-name="P13"><text:span text:style-name="T5">drapeau</text:span><text:span text:style-name="T2"> : </text:span><text:span text:style-name="T3">nom commun</text:span><text:span text:style-name="T2"> </text:span></text:p>
      <text:p text:style-name="P13"><text:span text:style-name="T5">qu'</text:span><text:span text:style-name="T2"> : </text:span><text:span text:style-name="T16">pronom relatif</text:span><text:span text:style-name="T3"> </text:span></text:p>
      <text:p text:style-name="P13"><text:span text:style-name="T5">ils</text:span><text:span text:style-name="T3"> : </text:span><text:span text:style-name="T5">pronom personnel</text:span></text:p>
      <text:p text:style-name="P10"><text:span text:style-name="T23">hissèrent</text:span> : <text:s/>verbe conjugué <text:s/><text:span text:style-name="T24">( hisser au passé simple)</text:span></text:p>
      <text:p text:style-name="P1"><text:span text:style-name="T5">au-dessus</text:span><text:span text:style-name="T3"> : </text:span><text:span text:style-name="T5">préposition</text:span></text:p>
      <text:p text:style-name="P14"><text:span text:style-name="T5">du</text:span><text:span text:style-name="T1"> : </text:span><text:span text:style-name="T5">déterminant ( article contracté de + le)</text:span></text:p>
      <text:p text:style-name="P14"><text:span text:style-name="T5">palais</text:span><text:span text:style-name="T1"> : </text:span><text:span text:style-name="T5">nom commun</text:span></text:p>
      <text:p text:style-name="P15"><text:span text:style-name="T4">r</text:span><text:span text:style-name="T1">oyal : adject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8:15:39.479000000</meta:creation-date>
    <dc:date>2020-06-02T09:52:58.462000000</dc:date>
    <meta:editing-duration>PT28M10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3" meta:word-count="136" meta:character-count="808" meta:non-whitespace-character-count="684"/>
  </office:meta>
</office:document-meta>
</file>