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1e5363" officeooo:paragraph-rsid="001e5363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officeooo:rsid="001e5363" officeooo:paragraph-rsid="001e5363"/>
    </style:style>
    <style:style style:name="P3" style:family="paragraph" style:parent-style-name="Standard">
      <style:text-properties style:font-name="Arial" fo:font-size="12pt" fo:font-style="normal" fo:font-weight="normal" officeooo:rsid="00aa2dc9" officeooo:paragraph-rsid="001f9f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text-properties style:font-name="Arial" fo:font-size="12pt" fo:font-style="normal" fo:font-weight="normal" officeooo:rsid="001f9fd6" officeooo:paragraph-rsid="001f9f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officeooo:rsid="00aa2dc9" officeooo:paragraph-rsid="001f9f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text-properties style:font-name="Arial" fo:font-size="12pt" fo:font-style="normal" style:text-underline-style="none" fo:font-weight="bold" officeooo:rsid="00aa2dc9" officeooo:paragraph-rsid="001f9fd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text-properties style:font-name="Arial" fo:font-style="italic" fo:text-shadow="1pt 1pt" fo:font-weight="bold" officeooo:rsid="001f9fd6" officeooo:paragraph-rsid="001f9fd6" style:font-style-asian="italic" style:font-weight-asian="bold" style:font-style-complex="italic" style:font-weight-complex="bold"/>
    </style:style>
    <style:style style:name="P8" style:family="paragraph" style:parent-style-name="Standard">
      <style:text-properties fo:color="#000000" style:font-name="Arial" fo:font-size="12pt" fo:font-style="normal" fo:font-weight="normal" officeooo:rsid="001f9fd6" officeooo:paragraph-rsid="001f9f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text-properties style:use-window-font-color="true" style:font-name="Arial" officeooo:rsid="001e5363" officeooo:paragraph-rsid="001f9fd6"/>
    </style:style>
    <style:style style:name="P10" style:family="paragraph" style:parent-style-name="Standard">
      <style:text-properties style:use-window-font-color="true" style:font-name="Arial" fo:font-size="12pt" fo:font-style="italic" fo:text-shadow="1pt 1pt" fo:font-weight="bold" officeooo:rsid="001f9fd6" officeooo:paragraph-rsid="001f9fd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officeooo:rsid="001f9fd6"/>
    </style:style>
    <style:style style:name="T2" style:family="text">
      <style:text-properties fo:color="#cc0000"/>
    </style:style>
    <style:style style:name="T3" style:family="text">
      <style:text-properties fo:color="#cc0000" officeooo:rsid="001f9fd6"/>
    </style:style>
    <style:style style:name="T4" style:family="text">
      <style:text-properties fo:color="#cc0000" style:font-name="Arial1" style:font-name-asian="Arial1" style:font-name-complex="Arial1"/>
    </style:style>
    <style:style style:name="T5" style:family="text">
      <style:text-properties fo:color="#cc0000" style:text-underline-style="solid" style:text-underline-width="auto" style:text-underline-color="font-color" officeooo:rsid="001f9fd6"/>
    </style:style>
    <style:style style:name="T6" style:family="text">
      <style:text-properties style:use-window-font-color="true" officeooo:rsid="001f9fd6"/>
    </style:style>
    <style:style style:name="T7" style:family="text">
      <style:text-properties style:use-window-font-color="true" fo:text-shadow="1pt 1pt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<text:span text:style-name="T1">phrase du jour ( lundi 25 mai)</text:span></text:p>
      <text:p text:style-name="P2"/>
      <text:p text:style-name="P2"/>
      <text:p text:style-name="P2"/>
      <text:p text:style-name="P7">Analyse des propositions : </text:p>
      <text:p text:style-name="P7"/>
      <text:p text:style-name="P3"><text:span text:style-name="T3">[</text:span><text:span text:style-name="T1"> </text:span>Tout cela consola un peu la pauvre reine<text:span text:style-name="T3">]</text:span><text:span text:style-name="T2"> </text:span><text:span text:style-name="T3">[</text:span>qui était bien affligée d'avoir mis au monde un </text:p>
      <text:p text:style-name="P3"/>
      <text:p text:style-name="P3">si vilain marmot.<text:span text:style-name="T3">]</text:span></text:p>
      <text:p text:style-name="P3"><text:span text:style-name="T3"/></text:p>
      <text:p text:style-name="P3"><text:span text:style-name="T3">[ </text:span><text:span text:style-name="T6">Tout cela consola un peu la pauvre reine</text:span><text:span text:style-name="T3">] : proposition principale</text:span></text:p>
      <text:p text:style-name="P3"><text:span text:style-name="T3"/></text:p>
      <text:p text:style-name="P3"><text:span text:style-name="T3">[</text:span>qui était bien affligée d'avoir mis au monde un <text:span text:style-name="T6">si vilain marmot.</text:span><text:span text:style-name="T3">] </text:span></text:p>
      <text:p text:style-name="P3"><text:span text:style-name="T3">proposition subordonnée relative</text:span></text:p>
      <text:p text:style-name="P8"><text:span text:style-name="T8">→</text:span> introduite par le pronom relatif « qui »</text:p>
      <text:p text:style-name="P8"><text:span text:style-name="T8">→ complément du nom «  reine »</text:span></text:p>
      <text:p text:style-name="P4"><text:span text:style-name="T2"/></text:p>
      <text:p text:style-name="P4"><text:span text:style-name="T2"/></text:p>
      <text:p text:style-name="P9"/>
      <text:p text:style-name="P10">Fonctions : </text:p>
      <text:p text:style-name="P10"/>
      <text:p text:style-name="P3"><text:span text:style-name="T9">Tout cela </text:span><text:s/><text:span text:style-name="T9">consola</text:span> <text:s text:c="5"/><text:span text:style-name="T9">un peu</text:span><text:span text:style-name="T10"> <text:s text:c="4"/></text:span><text:span text:style-name="T9">la pauvre reine</text:span><text:span text:style-name="T5"> </text:span><text:span text:style-name="T9">qui était bien affligée d'avoir mis au monde </text:span></text:p>
      <text:p text:style-name="P6"><text:s text:c="5"/><text:span text:style-name="T1">S <text:s text:c="14"/>V <text:s text:c="6"/>CCManière <text:s text:c="30"/>COD</text:span></text:p>
      <text:p text:style-name="P5"/>
      <text:p text:style-name="P5">un <text:span text:style-name="T7">si vilain marmo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3:21:26.206000000</meta:creation-date>
    <dc:date>2020-05-24T08:15:00.402000000</dc:date>
    <meta:editing-duration>PT8M43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02" meta:character-count="619" meta:non-whitespace-character-count="459"/>
  </office:meta>
</office:document-meta>
</file>