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7f83" officeooo:paragraph-rsid="0015dc40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32c7c" officeooo:paragraph-rsid="0015dc4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37f83" officeooo:paragraph-rsid="0015dc40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132c7c" officeooo:paragraph-rsid="0015dc40"/>
    </style:style>
    <style:style style:name="P5" style:family="paragraph" style:parent-style-name="Standard">
      <style:text-properties fo:font-style="italic" officeooo:rsid="00132c7c" officeooo:paragraph-rsid="0015dc40" style:font-style-asian="italic" style:font-style-complex="italic"/>
    </style:style>
    <style:style style:name="P6" style:family="paragraph" style:parent-style-name="Standard">
      <style:text-properties fo:font-style="italic" fo:font-weight="bold" officeooo:rsid="00137f83" officeooo:paragraph-rsid="0015dc40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65e74" officeooo:paragraph-rsid="00165e74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weight="bold" officeooo:rsid="00137f83" officeooo:paragraph-rsid="0015dc4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8b9b"/>
    </style:style>
    <style:style style:name="T3" style:family="text">
      <style:text-properties fo:font-style="italic" officeooo:rsid="00165e74" style:font-style-asian="italic" style:font-style-complex="italic"/>
    </style:style>
    <style:style style:name="T4" style:family="text">
      <style:text-properties fo:font-style="italic" fo:font-weight="bold" officeooo:rsid="00165e74" style:font-style-asian="italic" style:font-weight-asian="bold" style:font-style-complex="italic" style:font-weight-complex="bold"/>
    </style:style>
    <style:style style:name="T5" style:family="text">
      <style:text-properties fo:font-style="normal" officeooo:rsid="00165e74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volcans en France</text:p>
      <text:p text:style-name="P4"/>
      <text:p text:style-name="P4"/>
      <text:p text:style-name="P4"><text:span text:style-name="T1">En France métropolitaine,</text:span> il existe de nombreux volcans éteints. Ils se situent principalement dans le Massif Central.</text:p>
      <text:p text:style-name="P4">Ecris les noms de trois de ces volcans :</text:p>
      <text:p text:style-name="P5"/>
      <text:p text:style-name="P7">Le Puy de Dôme</text:p>
      <text:p text:style-name="P7"/>
      <text:p text:style-name="P7">Le Puy de Sancy</text:p>
      <text:p text:style-name="P7"/>
      <text:p text:style-name="P7">Le Puy de Côme</text:p>
      <text:p text:style-name="P4"/>
      <text:p text:style-name="P4"><text:span text:style-name="T1">En France d'outre-mer,</text:span> il existe des volcans actifs. Comment s'appellent ces volcans ?</text:p>
      <text:p text:style-name="P4"/>
      <text:p text:style-name="P4">- En Martinique : <text:span text:style-name="T4">la Montagne Pelée</text:span></text:p>
      <text:p text:style-name="P4"/>
      <text:p text:style-name="P4">- En Guadeloupe : <text:span text:style-name="T4">la Soufrière</text:span></text:p>
      <text:p text:style-name="P4"><text:s/></text:p>
      <text:p text:style-name="P4">- A La Réunion : <text:span text:style-name="T4">le Piton de la Fournaise</text:span></text:p>
      <text:p text:style-name="P4"/>
      <text:p text:style-name="P4">- En Polynésie : <text:span text:style-name="T4">Mehetia</text:span></text:p>
      <text:p text:style-name="P4"/>
      <text:p text:style-name="P4"/>
      <text:p text:style-name="P3">Volcanologue : un métier à risque</text:p>
      <text:p text:style-name="P3"/>
      <text:p text:style-name="P1">Lis le texte sur les risques du volcanologue et réponds aux questions :</text:p>
      <text:p text:style-name="P1"/>
      <text:p text:style-name="P1">Qui <text:span text:style-name="T2">étaient</text:span> Katia et Maurice Krafft ? <text:span text:style-name="T4">Ils étaient volcanologues. C'était un couple.</text:span></text:p>
      <text:p text:style-name="P6"/>
      <text:p text:style-name="P1">Que leur est-il arrivé ? <text:span text:style-name="T3">I</text:span><text:span text:style-name="T4">ls sont morts ensemble au cours de l'éruption du volcan Unzen sur l'île de Kyushu au Japon en juin 1991, en compagnie de 41 autres victimes.</text:span></text:p>
      <text:p text:style-name="P8"><text:span text:style-name="T3"/></text:p>
      <text:p text:style-name="P1">Observe les trois photos de Katia et Maurice Krafft et relève les éléments qui confirment qu'ils faisaient un métier à risque. </text:p>
      <text:p text:style-name="P1"/>
      <text:p text:style-name="P7">Ils sont installés sur les pentes abruptes d'un volcan. </text:p>
      <text:p text:style-name="P7">Ils sont au bord du cratère bouillonnant.</text:p>
      <text:p text:style-name="P7">Ils doivent se protéger de la chaleur avec des casques et des vêtements spécia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4:42:04.593000000</meta:creation-date>
    <dc:date>2020-04-07T14:53:44.692000000</dc:date>
    <meta:editing-duration>PT11M39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0" meta:word-count="197" meta:character-count="1097" meta:non-whitespace-character-count="916"/>
  </office:meta>
</office:document-meta>
</file>