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radley Hand ITC" svg:font-family="'Bradley Hand ITC'" style:font-family-generic="roman" style:font-pitch="variable"/>
    <style:font-face style:name="Candara" svg:font-family="Candar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>
      <style:text-properties fo:font-size="12pt" style:font-size-asian="12pt" style:font-size-complex="12pt"/>
    </style:style>
    <style:style style:name="P3" style:family="paragraph" style:parent-style-name="Default">
      <style:paragraph-properties fo:break-before="pag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text-line-through-style="none" style:text-line-through-type="none" style:font-name="Bradley Hand ITC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bold" officeooo:rsid="000e5ae9" style:font-weight-asian="bold" style:font-weight-complex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0e5ae9" style:font-weight-asian="normal"/>
    </style:style>
    <style:style style:name="T6" style:family="text">
      <style:text-properties style:text-line-through-style="none" style:text-line-through-type="none" style:text-underline-style="none" fo:font-weight="normal" fo:background-color="#66ccff" loext:char-shading-value="0" style:font-weight-asian="normal"/>
    </style:style>
    <style:style style:name="T7" style:family="text">
      <style:text-properties style:text-line-through-style="none" style:text-line-through-type="none" style:text-underline-style="none" fo:font-weight="normal" fo:background-color="#66ccff" loext:char-shading-value="0" style:font-weight-asian="normal"/>
    </style:style>
    <style:style style:name="T8" style:family="text">
      <style:text-properties style:text-line-through-style="none" style:text-line-through-type="none" style:text-underline-style="none" fo:font-weight="normal" fo:background-color="#66ccff" loext:char-shading-value="0" style:font-weight-asian="normal"/>
    </style:style>
    <style:style style:name="T9" style:family="text">
      <style:text-properties style:text-line-through-style="none" style:text-line-through-type="none" style:text-underline-style="solid" style:text-underline-width="auto" style:text-underline-color="font-color" fo:font-weight="normal" style:font-weight-asian="normal"/>
    </style:style>
    <style:style style:name="T10" style:family="text">
      <style:text-properties style:text-line-through-style="none" style:text-line-through-type="none" style:text-underline-style="solid" style:text-underline-width="auto" style:text-underline-color="font-color" fo:font-weight="normal" officeooo:rsid="000e5ae9" style:font-weight-asian="normal"/>
    </style:style>
    <style:style style:name="T11" style:family="text">
      <style:text-properties style:text-line-through-style="none" style:text-line-through-type="none" style:text-underline-style="solid" style:text-underline-width="auto" style:text-underline-color="font-color" fo:font-weight="normal" fo:background-color="#66ccff" loext:char-shading-value="0" style:font-weight-asian="normal"/>
    </style:style>
    <style:style style:name="T12" style:family="text">
      <style:text-properties style:text-line-through-style="none" style:text-line-through-type="none" style:text-underline-style="solid" style:text-underline-width="auto" style:text-underline-color="font-color" fo:font-weight="normal" fo:background-color="#66ccff" loext:char-shading-value="0" style:font-weight-asian="normal"/>
    </style:style>
    <style:style style:name="T13" style:family="text">
      <style:text-properties style:text-line-through-style="none" style:text-line-through-type="none" style:text-underline-style="solid" style:text-underline-width="auto" style:text-underline-color="font-color" fo:font-weight="normal" fo:background-color="#66ccff" loext:char-shading-value="0" style:font-weight-asian="normal"/>
    </style:style>
    <style:style style:name="T1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/><text:span text:style-name="T14">GRAMMAIRE : Les expansions du GN : la proposition subordonnée relative </text:span></text:p>
      <text:p text:style-name="P2"><text:span text:style-name="T1"/></text:p>
      <text:p text:style-name="P2"><text:span text:style-name="T2">Exercice 1 : </text:span><text:span text:style-name="T4">Dans ces phrases, </text:span><text:span text:style-name="T2">souligne </text:span><text:span text:style-name="T4">les propositions relatives et entoure les pronoms relatifs. </text:span></text:p>
      <text:p text:style-name="P2"><text:span text:style-name="T4"/></text:p>
      <text:p text:style-name="P2"><text:span text:style-name="T4">▪ Céline a cueilli les framboises </text:span><text:span text:style-name="T12">qui</text:span><text:span text:style-name="T9"> étaient mûres. </text:span></text:p>
      <text:p text:style-name="P2"><text:span text:style-name="T9"/></text:p>
      <text:p text:style-name="P2"><text:span text:style-name="T4">▪ Samir ouvrit le tiroir </text:span><text:span text:style-name="T12">où</text:span><text:span text:style-name="T9"> le dossier était rangé. </text:span></text:p>
      <text:p text:style-name="P2"><text:span text:style-name="T9"/></text:p>
      <text:p text:style-name="P2"><text:span text:style-name="T4">▪ Tu trouveras facilement la ferme </text:span><text:span text:style-name="T12">dont</text:span><text:span text:style-name="T9"> je t’ai parlée. </text:span></text:p>
      <text:p text:style-name="P2"><text:span text:style-name="T9"/></text:p>
      <text:p text:style-name="P2"><text:span text:style-name="T4">▪ Avez-vous apprécié le dessert </text:span><text:span text:style-name="T12">que</text:span><text:span text:style-name="T9"> j’ai préparé</text:span><text:span text:style-name="T4"> ? </text:span></text:p>
      <text:p text:style-name="P2"><text:span text:style-name="T4"/></text:p>
      <text:p text:style-name="P2"><text:span text:style-name="T4">▪ Voici l’ami </text:span><text:span text:style-name="T12">auquel</text:span><text:span text:style-name="T9"> Dan a prêté sa voiture. </text:span></text:p>
      <text:p text:style-name="P2"><text:span text:style-name="T9"/></text:p>
      <text:p text:style-name="P2"><text:span text:style-name="T2">Exercice 2 : Recopie </text:span><text:span text:style-name="T4">ces phrases et </text:span><text:span text:style-name="T2">supprime </text:span><text:span text:style-name="T4">les propositions relatives. </text:span></text:p>
      <text:p text:style-name="P2"><text:span text:style-name="T4">▪ Ivan observe ce papillon. <text:s/></text:span></text:p>
      <text:p text:style-name="P2"><text:span text:style-name="T4">▪ La rivière est presque à sec. </text:span></text:p>
      <text:p text:style-name="P2"><text:span text:style-name="T4">▪ La ville est plus au sud. </text:span></text:p>
      <text:p text:style-name="P2"><text:span text:style-name="T4">▪ Il fait des crêpes.</text:span></text:p>
      <text:p text:style-name="P2"><text:span text:style-name="T4">▪ L’éléphant sent le danger. </text:span></text:p>
      <text:p text:style-name="P2"><text:span text:style-name="T4"/></text:p>
      <text:p text:style-name="P2"><text:span text:style-name="T2">Exercice 3 : Complète </text:span><text:span text:style-name="T4">ces phrases avec les pronoms relatifs suivants. dont – auquel – qui – que - où </text:span></text:p>
      <text:p text:style-name="P2"><text:span text:style-name="T4">▪ Elle allume la lampe </text:span><text:span text:style-name="T3">qui</text:span><text:span text:style-name="T5"> </text:span><text:span text:style-name="T4">est sur le bureau. </text:span></text:p>
      <text:p text:style-name="P2"><text:span text:style-name="T4">▪ La trousse </text:span><text:span text:style-name="T3">où</text:span><text:span text:style-name="T4"> je range mes feutres est vert clair. </text:span></text:p>
      <text:p text:style-name="P2"><text:span text:style-name="T4">▪ Boris a une petite fille </text:span><text:span text:style-name="T3">dont</text:span><text:span text:style-name="T5"> </text:span><text:span text:style-name="T4">les yeux sont verts. </text:span></text:p>
      <text:p text:style-name="P2"><text:span text:style-name="T4">▪ Elle envoie un mail </text:span><text:span text:style-name="T3">auquel</text:span><text:span text:style-name="T5"> </text:span><text:span text:style-name="T4">elle joint une photo. </text:span></text:p>
      <text:p text:style-name="P2"><text:span text:style-name="T4">▪J’aime ce livre </text:span><text:span text:style-name="T3">que</text:span><text:span text:style-name="T5"> </text:span><text:span text:style-name="T4">tu m’as conseillé. </text:span></text:p>
      <text:p text:style-name="P2"><text:span text:style-name="T4"/></text:p>
      <text:p text:style-name="P2"><text:span text:style-name="T2">Exercice 4 : </text:span><text:span text:style-name="T4">Dans ces phrases, </text:span><text:span text:style-name="T2">souligne </text:span><text:span text:style-name="T4">les propositions relatives et </text:span><text:span text:style-name="T2">entoure </text:span><text:span text:style-name="T4">les antécédents. </text:span></text:p>
      <text:p text:style-name="P2"><text:span text:style-name="T4">▪ Marie salue le </text:span><text:span text:style-name="T7">voisin</text:span><text:span text:style-name="T4"> </text:span><text:span text:style-name="T9">qui habite en face. </text:span></text:p>
      <text:p text:style-name="P2"><text:span text:style-name="T4">▪ Tu as remporté une </text:span><text:span text:style-name="T7">médaille </text:span><text:span text:style-name="T9">dont tu peux être fier. </text:span></text:p>
      <text:p text:style-name="P2"><text:span text:style-name="T4">▪ Ils trouvèrent le </text:span><text:span text:style-name="T7">coffre</text:span><text:span text:style-name="T9"> où étaient entassées les pièces d’or. </text:span></text:p>
      <text:p text:style-name="P2"><text:span text:style-name="T4">▪ Les </text:span><text:span text:style-name="T7">fleurs</text:span><text:span text:style-name="T4"> </text:span><text:span text:style-name="T9">que tu m’as offertes</text:span><text:span text:style-name="T4"> sont magnifiques. </text:span></text:p>
      <text:p text:style-name="P2"><text:span text:style-name="T4">▪ La </text:span><text:span text:style-name="T7">personne</text:span><text:span text:style-name="T9"> à laquelle appartient ce bonnet </text:span><text:span text:style-name="T4">n’a pas rappelé. </text:span></text:p>
      <text:p text:style-name="P2"><text:span text:style-name="T4"/></text:p>
      <text:p text:style-name="P2"><text:span text:style-name="T2">Exercice 5 : Relie </text:span><text:span text:style-name="T4">chaque couple de phrases simples avec un pronom relatif pour former une phrase complexe. </text:span><text:span text:style-name="T2">Souligne </text:span><text:span text:style-name="T4">ensuite la proposition relative. </text:span></text:p>
      <text:p text:style-name="P3"><text:span text:style-name="T4">▪ Le plombier a réparé le robinet </text:span><text:span text:style-name="T10">qui</text:span><text:span text:style-name="T9"> fuyait. </text:span></text:p>
      <text:p text:style-name="P2"><text:span text:style-name="T9"/></text:p>
      <text:p text:style-name="P2"><text:span text:style-name="T4">▪ Adeline lit le document </text:span><text:span text:style-name="T10">que s</text:span><text:span text:style-name="T9">on collègue a imprimé.</text:span></text:p>
      <text:p text:style-name="P2"><text:span text:style-name="T9"/></text:p>
      <text:p text:style-name="P2"><text:span text:style-name="T4">▪ Mes cousins vont dans le chalet </text:span><text:span text:style-name="T10">où i</text:span><text:span text:style-name="T9">ls passent toutes leurs vacances.</text:span></text:p>
      <text:p text:style-name="P2"><text:span text:style-name="T4"/></text:p>
      <text:p text:style-name="P2"><text:span text:style-name="T4">▪ Cette voiture </text:span><text:span text:style-name="T10">dont tu rêves</text:span><text:span text:style-name="T5"> </text:span><text:span text:style-name="T4">est très chère. </text:span></text:p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radley Hand ITC" svg:font-family="'Bradley Hand ITC'" style:font-family-generic="roman" style:font-pitch="variable"/>
    <style:font-face style:name="Candara" svg:font-family="Candar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omic Sans MS" fo:font-family="'Comic Sans MS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6:34:00</meta:creation-date>
    <dc:title>GRAMMAIRE CM2</dc:title>
    <meta:initial-creator>David</meta:initial-creator>
    <dc:date>2020-05-01T11:34:51.477000000</dc:date>
    <meta:editing-duration>PT7M11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30" meta:word-count="308" meta:character-count="1724" meta:non-whitespace-character-count="1414"/>
  </office:meta>
</office:document-meta>
</file>