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99" style:font-name="Liberation Serif" officeooo:rsid="000c898c" officeooo:paragraph-rsid="000fb6fa"/>
    </style:style>
    <style:style style:name="P2" style:family="paragraph" style:parent-style-name="Standard">
      <style:text-properties fo:color="#000099" style:font-name="Liberation Serif" officeooo:rsid="000d2877" officeooo:paragraph-rsid="000fb6fa"/>
    </style:style>
    <style:style style:name="P3" style:family="paragraph" style:parent-style-name="Standard">
      <style:paragraph-properties fo:text-align="center" style:justify-single-word="false"/>
      <style:text-properties style:font-name="Liberation Serif" fo:font-size="16pt" fo:font-weight="bold" officeooo:rsid="000c898c" officeooo:paragraph-rsid="000fb6fa" style:font-size-asian="16pt" style:font-weight-asian="bold" style:font-size-complex="16pt" style:font-weight-complex="bold"/>
    </style:style>
    <style:style style:name="P4" style:family="paragraph" style:parent-style-name="Standard">
      <style:text-properties style:font-name="Liberation Serif" officeooo:rsid="000c898c" officeooo:paragraph-rsid="000fb6fa"/>
    </style:style>
    <style:style style:name="P5" style:family="paragraph" style:parent-style-name="Standard">
      <style:text-properties style:font-name="Liberation Serif" fo:font-weight="bold" officeooo:rsid="000c898c" officeooo:paragraph-rsid="000fb6fa" style:font-weight-asian="bold" style:font-weight-complex="bold"/>
    </style:style>
    <style:style style:name="P6" style:family="paragraph" style:parent-style-name="Standard">
      <style:text-properties style:font-name="Liberation Serif" fo:font-weight="bold" officeooo:rsid="0012b4ce" officeooo:paragraph-rsid="0012b4ce" style:font-weight-asian="bold" style:font-weight-complex="bold"/>
    </style:style>
    <style:style style:name="P7" style:family="paragraph" style:parent-style-name="Standard">
      <style:text-properties style:font-name="Liberation Serif" fo:font-weight="bold" officeooo:rsid="000e406c" officeooo:paragraph-rsid="000fb6fa" style:font-weight-asian="bold" style:font-weight-complex="bold"/>
    </style:style>
    <style:style style:name="P8" style:family="paragraph" style:parent-style-name="Standard">
      <style:text-properties style:font-name="Liberation Serif" officeooo:rsid="000eeee3" officeooo:paragraph-rsid="001000e0"/>
    </style:style>
    <style:style style:name="P9" style:family="paragraph" style:parent-style-name="Standard">
      <style:text-properties style:font-name="Liberation Serif" style:text-underline-style="solid" style:text-underline-width="auto" style:text-underline-color="font-color" officeooo:rsid="000eeee3" officeooo:paragraph-rsid="001000e0"/>
    </style:style>
    <style:style style:name="P10" style:family="paragraph" style:parent-style-name="Standard">
      <style:text-properties style:font-name="Liberation Serif" officeooo:rsid="000d2877" officeooo:paragraph-rsid="000fb6fa"/>
    </style:style>
    <style:style style:name="P11" style:family="paragraph" style:parent-style-name="Standard">
      <style:text-properties style:font-name="Liberation Serif" officeooo:rsid="000d2877" officeooo:paragraph-rsid="001000e0"/>
    </style:style>
    <style:style style:name="P12" style:family="paragraph" style:parent-style-name="Standard">
      <style:text-properties style:font-name="Liberation Serif" officeooo:rsid="001000e0" officeooo:paragraph-rsid="001000e0"/>
    </style:style>
    <style:style style:name="P13" style:family="paragraph" style:parent-style-name="Standard">
      <style:text-properties style:font-name="Liberation Serif" officeooo:rsid="0012b4ce" officeooo:paragraph-rsid="0012b4ce"/>
    </style:style>
    <style:style style:name="P14" style:family="paragraph" style:parent-style-name="Standard">
      <style:text-properties style:font-name="Liberation Serif" officeooo:rsid="000e406c" officeooo:paragraph-rsid="000fb6fa"/>
    </style:style>
    <style:style style:name="T1" style:family="text">
      <style:text-properties fo:font-weight="normal" style:font-weight-asian="normal" style:font-weight-complex="normal"/>
    </style:style>
    <style:style style:name="T2" style:family="text">
      <style:text-properties fo:font-weight="normal" officeooo:rsid="00134913"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34913" style:font-weight-asian="bold" style:font-weight-complex="bold"/>
    </style:style>
    <style:style style:name="T5" style:family="text">
      <style:text-properties officeooo:rsid="000d2877"/>
    </style:style>
    <style:style style:name="T6" style:family="text">
      <style:text-properties style:text-underline-style="solid" style:text-underline-width="auto" style:text-underline-color="font-color"/>
    </style:style>
    <style:style style:name="T7" style:family="text">
      <style:text-properties officeooo:rsid="000fb6fa"/>
    </style:style>
    <style:style style:name="T8" style:family="text">
      <style:text-properties officeooo:rsid="001000e0"/>
    </style:style>
    <style:style style:name="T9" style:family="text">
      <style:text-properties fo:color="#000000" officeooo:rsid="001000e0"/>
    </style:style>
    <style:style style:name="T10" style:family="text">
      <style:text-properties officeooo:rsid="00110952"/>
    </style:style>
    <style:style style:name="T11" style:family="text">
      <style:text-properties officeooo:rsid="0012c463"/>
    </style:style>
    <style:style style:name="T12" style:family="text">
      <style:text-properties officeooo:rsid="001349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ection des exercices du <text:span text:style-name="T7">jeudi 8</text:span> avril</text:p>
      <text:p text:style-name="P4"/>
      <text:p text:style-name="P5"/>
      <text:p text:style-name="P5">Phrase du jour :</text:p>
      <text:p text:style-name="P4"/>
      <text:p text:style-name="P1"><text:span text:style-name="T5">L</text:span>es fonctions <text:span text:style-name="T5">des mots ou groupes de mots :</text:span> </text:p>
      <text:p text:style-name="P1"/>
      <text:p text:style-name="P4"><text:span text:style-name="T6"/></text:p>
      <text:p text:style-name="P8"><text:span text:style-name="T6">Les frères</text:span> <text:s/><text:span text:style-name="T6"><text:s/>saluèrent</text:span> <text:s text:c="2"/><text:span text:style-name="T6">leur père et leur mère</text:span>, <text:s text:c="2"/><text:span text:style-name="T6">embrassèrent</text:span> <text:span text:style-name="T6"><text:s/>Désirée</text:span> puis <text:span text:style-name="T6"><text:s/>ils</text:span> <text:s text:c="2"/><text:span text:style-name="T6">prirent</text:span> <text:s/><text:span text:style-name="T6">ensemble</text:span> <text:s text:c="3"/></text:p>
      <text:p text:style-name="P8"><text:s text:c="7"/><text:span text:style-name="T8">S <text:s text:c="15"/>V <text:s text:c="22"/>COD <text:s text:c="24"/>V <text:s text:c="12"/>COD <text:s text:c="10"/>S <text:s text:c="7"/>V <text:s text:c="4"/>CC Manière</text:span></text:p>
      <text:p text:style-name="P9">la route de Paris.</text:p>
      <text:p text:style-name="P10"><text:span text:style-name="T9"><text:s text:c="10"/>COD</text:span></text:p>
      <text:p text:style-name="P2"/>
      <text:p text:style-name="P2">La nature de chaque mot :</text:p>
      <text:p text:style-name="P10"/>
      <text:p text:style-name="P10"><text:span text:style-name="T8">les</text:span> : <text:span text:style-name="T8">déterminant / article défini</text:span> <text:s/></text:p>
      <text:p text:style-name="P11"><text:span text:style-name="T8">frères</text:span> : nom commun</text:p>
      <text:p text:style-name="P11"><text:span text:style-name="T8">saluèrent</text:span> : <text:span text:style-name="T8">verbe conjugué ( saluer au passé simple)</text:span></text:p>
      <text:p text:style-name="P11"><text:span text:style-name="T8">leur</text:span> : <text:span text:style-name="T8">déterminant possessif</text:span></text:p>
      <text:p text:style-name="P11"><text:span text:style-name="T8">père</text:span> : nom commun</text:p>
      <text:p text:style-name="P11">et : conjonction de coordination</text:p>
      <text:p text:style-name="P12">leur : déterminant possessif</text:p>
      <text:p text:style-name="P12">mère : <text:span text:style-name="T5">nom commun</text:span></text:p>
      <text:p text:style-name="P10">e<text:span text:style-name="T8">mbrassèrent</text:span> : verbe conjugué ( <text:span text:style-name="T8">embra</text:span>sser au passé <text:span text:style-name="T8">simple</text:span>)</text:p>
      <text:p text:style-name="P10"><text:span text:style-name="T8">Désirée</text:span> : <text:span text:style-name="T8">nom propre</text:span></text:p>
      <text:p text:style-name="P10"><text:span text:style-name="T8">puis</text:span> : <text:span text:style-name="T8">adverbe de liaison</text:span></text:p>
      <text:p text:style-name="P10"><text:span text:style-name="T8">ils</text:span> : <text:span text:style-name="T8">pronom personnel</text:span></text:p>
      <text:p text:style-name="P12">prirent : <text:span text:style-name="T5">verbe conjugué ( </text:span>prendre<text:span text:style-name="T5"> au passé </text:span>simple<text:span text:style-name="T5">)</text:span></text:p>
      <text:p text:style-name="P12">ensemble : <text:span text:style-name="T10">adverbe</text:span></text:p>
      <text:p text:style-name="P10"><text:span text:style-name="T8">la</text:span> : déterminant / article défini</text:p>
      <text:p text:style-name="P10"><text:span text:style-name="T8">route</text:span> : nom commun</text:p>
      <text:p text:style-name="P10">de : préposition</text:p>
      <text:p text:style-name="P10"><text:span text:style-name="T8">Paris</text:span> : <text:span text:style-name="T8">nom propre</text:span></text:p>
      <text:p text:style-name="P10"/>
      <text:p text:style-name="P10"/>
      <text:p text:style-name="P6">Orthographe : ex 7 p 149</text:p>
      <text:p text:style-name="P13"/>
      <text:p text:style-name="P13">Des jeunes garçons pâles, maigres et osseux descendirent de la voiture. Ils étaient bruns, plutôt petits, mal habillés et décoiffés. Ils étaient bleus de froid et inquiets. Affolés, ils regardaient de tous côtés. <text:s/></text:p>
      <text:p text:style-name="P13"/>
      <text:p text:style-name="P13"/>
      <text:p text:style-name="P13">Des jeunes fillettes pâles, maigres et osseuses descendirent de la voiture. Elles étaient brunes, plutôt </text:p>
      <text:p text:style-name="P13">petites, mal habillées et décoiffées. Elles étaient bleues de froid et inquiètes. Affolées, elles regardaient de tous côtés. <text:s/></text:p>
      <text:p text:style-name="P13"/>
      <text:p text:style-name="P6">Conjugaison : </text:p>
      <text:p text:style-name="P6">ex 19 p 101</text:p>
      <text:p text:style-name="P6"/>
      <text:p text:style-name="P13">a) Elle a choisi <text:span text:style-name="T11">un livre sur les sorcières à la bibliothèque.</text:span></text:p>
      <text:p text:style-name="P13">b) Nous avons aperçu <text:span text:style-name="T11">une cigogne sur la cheminée.</text:span></text:p>
      <text:p text:style-name="P13">c) Anita et Zoé ont acheté <text:span text:style-name="T11">des beignets à la fête foraine.</text:span></text:p>
      <text:p text:style-name="P13">d)Les tigres ont presque tous disparu <text:span text:style-name="T11">d'Asie.</text:span></text:p>
      <text:p text:style-name="P6"><text:soft-page-break/>ex 20 p 19</text:p>
      <text:p text:style-name="P13">a) Ils sont venus à l'improviste.</text:p>
      <text:p text:style-name="P13">b) Elise est tombée à la récréation</text:p>
      <text:p text:style-name="P13">c) Elles ne sont jamais allées en Grande Bretagne.</text:p>
      <text:p text:style-name="P13"><text:span text:style-name="T11">d) </text:span>Tous les invités sont partis après minuit.</text:p>
      <text:p text:style-name="P13"/>
      <text:p text:style-name="P10"/>
      <text:p text:style-name="P10"/>
      <text:p text:style-name="P7">Calcul mental : ex 1<text:span text:style-name="T12">9</text:span> p 199</text:p>
      <text:p text:style-name="P7"/>
      <text:p text:style-name="P14">Compte de 0,<text:span text:style-name="T12">5</text:span> en 0,<text:span text:style-name="T12">5</text:span></text:p>
      <text:p text:style-name="P14"/>
      <text:p text:style-name="P14">a) <text:s text:c="2"/><text:span text:style-name="T4">10,1</text:span> <text:s text:c="3"/><text:span text:style-name="T12">10,6 <text:s/>11, 1 <text:s text:c="2"/>11,6 <text:s text:c="2"/>12,1 <text:s/></text:span><text:s text:c="2"/><text:span text:style-name="T3"><text:s/></text:span><text:span text:style-name="T4">12,6</text:span><text:span text:style-name="T3"> <text:s/></text:span><text:s text:c="2"/></text:p>
      <text:p text:style-name="P14"/>
      <text:p text:style-name="P14">b) <text:s/><text:span text:style-name="T4">5,9</text:span><text:span text:style-name="T3"> </text:span><text:span text:style-name="T12"><text:s text:c="2"/>6,4 <text:s text:c="3"/>6,9 <text:s text:c="4"/>7,4 <text:s text:c="4"/>7,9 <text:s text:c="4"/>8,4 <text:s text:c="3"/>8,9 <text:s/></text:span><text:s text:c="3"/><text:span text:style-name="T4">9,4</text:span> <text:s text:c="2"/></text:p>
      <text:p text:style-name="P4"/>
      <text:p text:style-name="P14">c) <text:span text:style-name="T4">37,25</text:span> <text:s text:c="2"/><text:span text:style-name="T12">37,75 <text:s text:c="3"/>38,25 <text:s text:c="4"/>38,75 <text:s text:c="3"/>39,25 <text:s text:c="3"/>39,75 <text:s text:c="3"/>40,25 <text:s text:c="3"/>40,75 <text:s text:c="3"/>41,25 <text:s text:c="3"/>41,75 <text:s text:c="3"/>42,25 <text:s text:c="2"/>42,75 <text:s text:c="3"/></text:span><text:s text:c="7"/><text:span text:style-name="T4">43,25</text:span></text:p>
      <text:p text:style-name="P7"/>
      <text:p text:style-name="P14"><text:span text:style-name="T1">d)</text:span><text:span text:style-name="T3"> </text:span><text:span text:style-name="T4">0</text:span><text:span text:style-name="T3"> <text:s/></text:span><text:span text:style-name="T1"><text:s/></text:span><text:span text:style-name="T2">0,5 <text:s text:c="5"/>1 <text:s text:c="6"/>1,5 <text:s text:c="5"/>2 <text:s text:c="5"/>2,5 <text:s text:c="5"/>3 <text:s text:c="5"/>3,5 <text:s/></text:span><text:span text:style-name="T1"><text:s text:c="4"/></text:span><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4T10:18:00.767000000</meta:creation-date>
    <dc:date>2021-04-04T10:52:03.563000000</dc:date>
    <meta:editing-duration>PT33M59S</meta:editing-duration>
    <meta:editing-cycles>9</meta:editing-cycles>
    <meta:generator>LibreOffice/5.0.3.2$Windows_x86 LibreOffice_project/e5f16313668ac592c1bfb310f4390624e3dbfb75</meta:generator>
    <meta:document-statistic meta:table-count="0" meta:image-count="0" meta:object-count="0" meta:page-count="2" meta:paragraph-count="47" meta:word-count="350" meta:character-count="2129" meta:non-whitespace-character-count="1565"/>
  </office:meta>
</office:document-meta>
</file>