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tyle="normal" fo:font-weight="normal" officeooo:rsid="000ca282" officeooo:paragraph-rsid="000ca282" style:font-name-asian="Times New Roman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Standard">
      <style:text-properties style:font-name="Arial1" fo:font-style="normal" fo:font-weight="normal" officeooo:rsid="00ab5910" officeooo:paragraph-rsid="000ca282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text-properties style:font-name="Arial1" fo:font-style="normal" fo:font-weight="bold" officeooo:rsid="000ca282" officeooo:paragraph-rsid="000ca282" style:font-name-asian="Times New Roman" style:font-style-asian="normal" style:font-weight-asian="bold" style:font-name-complex="Times New Roman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style="normal" fo:font-weight="bold" officeooo:rsid="000ca282" officeooo:paragraph-rsid="000ca282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text-properties style:font-name="Arial1" fo:font-style="normal" fo:font-weight="normal" officeooo:rsid="000e43fe" officeooo:paragraph-rsid="000e43fe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text-properties style:font-name="Arial1" fo:font-style="normal" fo:font-weight="normal" officeooo:rsid="00ab5910" officeooo:paragraph-rsid="000e43fe" style:font-name-asian="Times New Roman" style:font-style-asian="normal" style:font-weight-asian="normal" style:font-name-complex="Times New Roman" style:font-style-complex="normal" style:font-weight-complex="normal"/>
    </style:style>
    <style:style style:name="P7" style:family="paragraph" style:parent-style-name="Standard">
      <style:text-properties style:font-name="Arial1" fo:font-style="italic" fo:font-weight="bold" officeooo:rsid="000e43fe" officeooo:paragraph-rsid="000e43fe" style:font-name-asian="Times New Roman" style:font-style-asian="italic" style:font-weight-asian="bold" style:font-name-complex="Times New Roman" style:font-style-complex="italic" style:font-weight-complex="bold"/>
    </style:style>
    <style:style style:name="P8" style:family="paragraph" style:parent-style-name="Standard">
      <style:text-properties style:use-window-font-color="true" style:font-name="Arial1" fo:font-style="normal" fo:font-weight="normal" officeooo:rsid="00ab5910" officeooo:paragraph-rsid="000e43fe" style:font-name-asian="Times New Roman" style:font-style-asian="normal" style:font-weight-asian="normal" style:font-name-complex="Times New Roman" style:font-style-complex="normal" style:font-weight-complex="normal"/>
    </style:style>
    <style:style style:name="P9" style:family="paragraph" style:parent-style-name="Standard">
      <style:text-properties style:use-window-font-color="true" style:font-name="Arial1" fo:font-style="normal" fo:font-weight="normal" officeooo:rsid="000f3e3b" officeooo:paragraph-rsid="000f3e3b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text-properties style:use-window-font-color="true" style:font-name="Arial1" fo:font-style="normal" fo:font-weight="normal" officeooo:rsid="00103b4f" officeooo:paragraph-rsid="00103b4f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text-properties style:use-window-font-color="true" style:font-name="Arial1" fo:font-style="normal" fo:font-weight="normal" officeooo:rsid="00110fc5" officeooo:paragraph-rsid="00110fc5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text-properties style:use-window-font-color="true" style:font-name="Arial1" fo:font-style="normal" fo:font-weight="bold" officeooo:rsid="00103b4f" officeooo:paragraph-rsid="00103b4f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text-properties style:use-window-font-color="true" style:font-name="Arial1" fo:font-style="normal" fo:font-weight="bold" officeooo:rsid="00110fc5" officeooo:paragraph-rsid="00103b4f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text-properties style:use-window-font-color="true" style:font-name="Arial1" fo:font-style="italic" fo:font-weight="bold" officeooo:rsid="000f3e3b" officeooo:paragraph-rsid="000f3e3b" style:font-name-asian="Times New Roman" style:font-style-asian="italic" style:font-weight-asian="bold" style:font-name-complex="Times New Roman" style:font-style-complex="italic" style:font-weight-complex="bold"/>
    </style:style>
    <style:style style:name="P15" style:family="paragraph" style:parent-style-name="Standard">
      <style:text-properties fo:color="#cc0000" style:font-name="Arial1" fo:font-style="normal" fo:font-weight="normal" officeooo:rsid="00ab5910" officeooo:paragraph-rsid="000e43fe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officeooo:rsid="000e43fe"/>
    </style:style>
    <style:style style:name="T2" style:family="text">
      <style:text-properties fo:color="#cc0000"/>
    </style:style>
    <style:style style:name="T3" style:family="text">
      <style:text-properties fo:color="#cc0000" officeooo:rsid="000e43fe"/>
    </style:style>
    <style:style style:name="T4" style:family="text">
      <style:text-properties style:font-name="Arial" officeooo:rsid="000e43fe" style:font-name-asian="Arial" style:font-name-complex="Arial"/>
    </style:style>
    <style:style style:name="T5" style:family="text">
      <style:text-properties fo:color="#0000cc" officeooo:rsid="000e43fe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s des exercices du lundi 8 juin</text:p>
      <text:p text:style-name="P1"/>
      <text:p text:style-name="P3">Phrase du jour : </text:p>
      <text:p text:style-name="P2"/>
      <text:p text:style-name="P7">Analyse des propositions :</text:p>
      <text:p text:style-name="P5"/>
      <text:p text:style-name="P6"><text:span text:style-name="T3">[</text:span><text:span text:style-name="T1"> </text:span>Ils allaient terminer le labour <text:span text:style-name="T3">]</text:span><text:span text:style-name="T2"> </text:span><text:span text:style-name="T3">[ </text:span>quand ils tombèrent sur un superbe mortier d'or pur <text:span text:style-name="T3">] [</text:span><text:span text:style-name="T1"> </text:span>qui était </text:p>
      <text:p text:style-name="P6"/>
      <text:p text:style-name="P6">enfoui dans la terre. <text:span text:style-name="T3">]</text:span></text:p>
      <text:p text:style-name="P8"/>
      <text:p text:style-name="P8"><text:span text:style-name="T1">[ Ils allaient terminer le labour ] : </text:span><text:span text:style-name="T3">proposition principale</text:span></text:p>
      <text:p text:style-name="P15"/>
      <text:p text:style-name="P8"><text:span text:style-name="T1"><text:s/>[ quand ils tombèrent sur un superbe mortier d'or pur ] : </text:span><text:span text:style-name="T5">proposition subordonnée circonstancielle</text:span></text:p>
      <text:p text:style-name="P8"><text:span text:style-name="T4">→</text:span><text:span text:style-name="T1"> <text:s/>introduite par la conjonction de subordination «  quand »</text:span></text:p>
      <text:p text:style-name="P8"><text:span text:style-name="T4">→</text:span><text:span text:style-name="T1"> Complément Circonstanciel de Temps</text:span></text:p>
      <text:p text:style-name="P8"/>
      <text:p text:style-name="P8"><text:span text:style-name="T1">[ </text:span>qui était <text:span text:style-name="T1">enfoui dans la terre. ] : </text:span><text:span text:style-name="T5">proposition subordonnée relative</text:span></text:p>
      <text:p text:style-name="P8"><text:span text:style-name="T1"><text:s text:c="54"/></text:span><text:span text:style-name="T4">→</text:span><text:span text:style-name="T1"> <text:s/>introduite par le pronom relatif «  qui »</text:span></text:p>
      <text:p text:style-name="P8"><text:span text:style-name="T1"><text:s text:c="54"/></text:span><text:span text:style-name="T4">→</text:span><text:span text:style-name="T1"> <text:s/>complément du nom « mortier »</text:span></text:p>
      <text:p text:style-name="P8"/>
      <text:p text:style-name="P8"/>
      <text:p text:style-name="P14">Nature des mots :</text:p>
      <text:p text:style-name="P9">Ils : pronom personnel</text:p>
      <text:p text:style-name="P9">allaient : verbe conjugué ( aller à l'imparfait)</text:p>
      <text:p text:style-name="P9">terminer : verbe à l'infinitif</text:p>
      <text:p text:style-name="P9">le : déterminant ( article défini)</text:p>
      <text:p text:style-name="P9">labour : nom commun</text:p>
      <text:p text:style-name="P9">quand : <text:s/><text:span text:style-name="T1">conjonction de subordination</text:span></text:p>
      <text:p text:style-name="P9">ils : pronom personnel</text:p>
      <text:p text:style-name="P9">tombèrent : verbe conjugué ( tomber au passé simple)</text:p>
      <text:p text:style-name="P9">sur : préposition</text:p>
      <text:p text:style-name="P9">un : déterminant ( article indéfini)</text:p>
      <text:p text:style-name="P9">superbe : adjectif</text:p>
      <text:p text:style-name="P9">mortier : nom commun</text:p>
      <text:p text:style-name="P9">d' : préposition</text:p>
      <text:p text:style-name="P9">or : nom commun</text:p>
      <text:p text:style-name="P9">pur : adjectif</text:p>
      <text:p text:style-name="P9">qui : pronom relatif </text:p>
      <text:p text:style-name="P9">était enfoui : verbe conjugué ( enfouir au plus-que-parfait)</text:p>
      <text:p text:style-name="P9">dans : préposition</text:p>
      <text:p text:style-name="P9">la : déterminant ( article défini)</text:p>
      <text:p text:style-name="P9">terre : nom commun</text:p>
      <text:p text:style-name="P9"/>
      <text:p text:style-name="P9"/>
      <text:p text:style-name="P9"><text:span text:style-name="T6">Les conjonctions de subordination </text:span>: lorsque, quand, tandis que, parce que, puisque, si, </text:p>
      <text:p text:style-name="P9">dès que …</text:p>
      <text:p text:style-name="P9"><text:span text:style-name="T6">Le plus-que-parfait </text:span>: temps composé de l'auxiliaire être ou avoir conjugué à l'imparfait suivi du participe passé du verbe </text:p>
      <text:p text:style-name="P9"/>
      <text:p text:style-name="P9"/>
      <text:p text:style-name="P9"/>
      <text:p text:style-name="P9"/>
      <text:p text:style-name="P12"><text:soft-page-break/>Grammaire :</text:p>
      <text:p text:style-name="P12">ex 1 et 2 p 11 <text:s/>Phrases déclaratives :</text:p>
      <text:p text:style-name="P10"/>
      <text:p text:style-name="P10">Je me suis couchée trop tard.</text:p>
      <text:p text:style-name="P10">Nous sommes allés faire les courses.</text:p>
      <text:p text:style-name="P10">Sarah n'aime pas les choux de Bruxelles.</text:p>
      <text:p text:style-name="P10">Ils ont adopté un chien perdu </text:p>
      <text:p text:style-name="P10">Ils sont partis il y a une demi-heure.</text:p>
      <text:p text:style-name="P10"/>
      <text:p text:style-name="P10"><text:span text:style-name="T6">Ex 5 p 11 Phrases injonctives</text:span> ( on dit aussi phrases impératives)</text:p>
      <text:p text:style-name="P10"/>
      <text:p text:style-name="P10">Ne t'inquiète pas pour moi.</text:p>
      <text:p text:style-name="P10">Arrêtez-vous là.</text:p>
      <text:p text:style-name="P10"/>
      <text:p text:style-name="P10"/>
      <text:p text:style-name="P13">Numération : ex 13 p 37</text:p>
      <text:p text:style-name="P11"/>
      <text:p text:style-name="P11">a) 30 +8 + 0,4 + 0,07 = 38, 47</text:p>
      <text:p text:style-name="P11"/>
      <text:p text:style-name="P11">b) 600 +3 + 0,2 + 0, 09= 603, 29</text:p>
      <text:p text:style-name="P11"/>
      <text:p text:style-name="P11">c) <text:s/>80 + 0,07 + 0, 008 = 80, 078</text:p>
      <text:p text:style-name="P11"/>
      <text:p text:style-name="P11">d) 0,05 + 40 +0,001 = 40 , 051</text:p>
      <text:p text:style-name="P11"/>
      <text:p text:style-name="P11">e) 0,6 + 0,03 + 0,004 = 0, 634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0.9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45:37.234000000</meta:creation-date>
    <dc:date>2020-06-07T09:55:28.651000000</dc:date>
    <meta:editing-duration>PT33M49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2" meta:word-count="362" meta:character-count="2015" meta:non-whitespace-character-count="1582"/>
  </office:meta>
</office:document-meta>
</file>