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f387b" officeooo:paragraph-rsid="001f387b"/>
    </style:style>
    <style:style style:name="P2" style:family="paragraph" style:parent-style-name="Standard">
      <style:text-properties style:font-name="Arial" fo:font-style="italic" fo:font-weight="bold" officeooo:rsid="001f387b" officeooo:paragraph-rsid="001f387b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1f387b" officeooo:paragraph-rsid="001f387b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style:text-underline-style="none" officeooo:rsid="001f387b" officeooo:paragraph-rsid="001f387b"/>
    </style:style>
    <style:style style:name="P5" style:family="paragraph" style:parent-style-name="Standard">
      <style:text-properties style:font-name="Arial" style:text-underline-style="none" fo:font-weight="bold" officeooo:rsid="001f387b" officeooo:paragraph-rsid="001f387b" style:font-weight-asian="bold" style:font-weight-complex="bold"/>
    </style:style>
    <style:style style:name="P6" style:family="paragraph" style:parent-style-name="Standard">
      <style:text-properties fo:color="#000000" style:font-name="Arial" style:text-underline-style="none" officeooo:rsid="001f387b" officeooo:paragraph-rsid="001f387b"/>
    </style:style>
    <style:style style:name="P7" style:family="paragraph" style:parent-style-name="Standard">
      <style:text-properties fo:color="#000000" style:font-name="Arial" style:text-underline-style="none" officeooo:rsid="0020705b" officeooo:paragraph-rsid="0020705b"/>
    </style:style>
    <style:style style:name="P8" style:family="paragraph" style:parent-style-name="Standard">
      <style:text-properties fo:color="#000000" style:font-name="Arial" style:text-underline-style="none" fo:font-weight="normal" officeooo:rsid="0020705b" officeooo:paragraph-rsid="0020705b" style:font-weight-asian="normal" style:font-weight-complex="normal"/>
    </style:style>
    <style:style style:name="P9" style:family="paragraph" style:parent-style-name="Standard">
      <style:text-properties fo:color="#000000" style:font-name="Arial" style:text-underline-style="none" fo:font-weight="bold" officeooo:rsid="0020705b" officeooo:paragraph-rsid="0020705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c0000"/>
    </style:style>
    <style:style style:name="T3" style:family="text">
      <style:text-properties fo:color="#cc0000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avail du vendredi 15 mai</text:p>
      <text:p text:style-name="P3"/>
      <text:p text:style-name="P1"><text:span text:style-name="T1">Phrase du jour </text:span>: </text:p>
      <text:p text:style-name="P2"/>
      <text:p text:style-name="P2">Analyse des propositions :</text:p>
      <text:p text:style-name="P2"/>
      <text:p text:style-name="P1"><text:span text:style-name="T2">[</text:span>Le bonhomme entra avec sa fille dans la grande salle<text:span text:style-name="T2">]</text:span> : proposition principale</text:p>
      <text:p text:style-name="P1"/>
      <text:p text:style-name="P1"><text:span text:style-name="T2">[ </text:span>où ils trouvèrent une table magnifiquement servie avec deux couverts<text:span text:style-name="T2">.]</text:span></text:p>
      <text:p text:style-name="P1">proposition subordonnée relative</text:p>
      <text:p text:style-name="P1">- introduite par le pronom relatif «  où »</text:p>
      <text:p text:style-name="P1">- complément du nom salle</text:p>
      <text:p text:style-name="P1"><text:span text:style-name="T2"/></text:p>
      <text:p text:style-name="P1"><text:span text:style-name="T2"/></text:p>
      <text:p text:style-name="P1"><text:span text:style-name="T4">Le bonhomme </text:span><text:s text:c="3"/><text:span text:style-name="T4">entra</text:span> <text:s text:c="5"/><text:span text:style-name="T4">avec sa fille</text:span> <text:s text:c="4"/></text:p>
      <text:p text:style-name="P4"><text:s text:c="10"/><text:span text:style-name="T1"><text:s text:c="3"/>S <text:s text:c="15"/>V <text:s text:c="11"/>CC <text:s text:c="41"/></text:span></text:p>
      <text:p text:style-name="P5"><text:s text:c="34"/>d'accompagnement</text:p>
      <text:p text:style-name="P1"><text:span text:style-name="T4"/></text:p>
      <text:p text:style-name="P1"><text:span text:style-name="T4">dans la grande salle où ils trouvèrent une table magnifiquement servie avec deux couverts</text:span><text:span text:style-name="T3">.</text:span></text:p>
      <text:p text:style-name="P6"><text:s text:c="52"/><text:span text:style-name="T1"><text:s text:c="3"/>CC de lieu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7"><text:span text:style-name="T1">Vocabulaire : </text:span></text:p>
      <text:p text:style-name="P7"><text:span text:style-name="T1">ex 1 p 186</text:span></text:p>
      <text:p text:style-name="P7"><text:span text:style-name="T1"/></text:p>
      <text:p text:style-name="P7"><text:span text:style-name="T1">la joie : </text:span><text:span text:style-name="T5">la gaieté, la satisfaction, l'allégresse, la jubilation, le bonheur</text:span></text:p>
      <text:p text:style-name="P8"/>
      <text:p text:style-name="P7"><text:span text:style-name="T1">la tristesse : </text:span><text:span text:style-name="T5">la mélancolie, le désespoir, l'affliction, le malheur, la détresse</text:span></text:p>
      <text:p text:style-name="P7"><text:span text:style-name="T5"/></text:p>
      <text:p text:style-name="P9">ex 2 p 186</text:p>
      <text:p text:style-name="P9"/>
      <text:p text:style-name="P7"><text:span text:style-name="T1">l'amour</text:span><text:span text:style-name="T5"> : la passion, l'affection, l'engouement, l'amitié, la bienveillance</text:span></text:p>
      <text:p text:style-name="P7"><text:span text:style-name="T5"><text:s/></text:span></text:p>
      <text:p text:style-name="P7"><text:span text:style-name="T1">la haine</text:span><text:span text:style-name="T5"> : la fureur, la colère, le courroux, la méchanceté, la <text:s/>malveillance</text:span></text:p>
      <text:p text:style-name="P7"><text:span text:style-name="T5"/></text:p>
      <text:p text:style-name="P7"><text:span text:style-name="T1">ex 3  p 186</text:span><text:span text:style-name="T5"> : sentiment exprimé : </text:span><text:span text:style-name="T1">la p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7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3:33:48.616000000</meta:creation-date>
    <dc:date>2020-05-13T13:49:33.987000000</dc:date>
    <meta:editing-duration>PT15M45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2" meta:word-count="147" meta:character-count="1041" meta:non-whitespace-character-count="726"/>
  </office:meta>
</office:document-meta>
</file>